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06cd9b"/>
    </style:style>
    <style:style style:name="P3" style:family="paragraph" style:parent-style-name="Standard">
      <style:paragraph-properties fo:margin-top="0cm" fo:margin-bottom="0.499cm" loext:contextual-spacing="false" style:writing-mode="lr-tb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>
      <style:paragraph-properties style:writing-mode="lr-tb"/>
      <style:text-properties fo:language="it" fo:country="I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fo:language="it" fo:country="IT"/>
    </style:style>
    <style:style style:name="T3" style:family="text">
      <style:text-properties style:text-line-through-style="solid" style:text-line-through-type="single" fo:language="en" fo:country="US"/>
    </style:style>
    <style:style style:name="T4" style:family="text">
      <style:text-properties style:text-line-through-style="solid" style:text-line-through-type="single" fo:language="es" fo:country="ES"/>
    </style:style>
    <style:style style:name="T5" style:family="text">
      <style:text-properties style:text-line-through-style="solid" style:text-line-through-type="single" fo:language="lv" fo:country="LV"/>
    </style:style>
    <style:style style:name="T6" style:family="text">
      <style:text-properties style:text-line-through-style="solid" style:text-line-through-type="single" fo:language="pt" fo:country="PT"/>
    </style:style>
    <style:style style:name="T7" style:family="text">
      <style:text-properties fo:font-weight="bold"/>
    </style:style>
    <style:style style:name="T8" style:family="text">
      <style:text-properties fo:language="it" fo:country="IT"/>
    </style:style>
    <style:style style:name="T9" style:family="text">
      <style:text-properties fo:language="it" fo:country="IT" fo:font-weight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/>
    </style:style>
    <style:style style:name="T14" style:family="text">
      <style:text-properties fo:language="lv" fo:country="LV"/>
    </style:style>
    <style:style style:name="T15" style:family="text">
      <style:text-properties fo:language="lv" fo:country="LV" fo:font-weight="bold"/>
    </style:style>
    <style:style style:name="T16" style:family="text">
      <style:text-properties fo:language="pt" fo:country="PT"/>
    </style:style>
    <style:style style:name="T17" style:family="text">
      <style:text-properties fo:language="pt" fo:country="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a xlink:type="simple" xlink:href="https://twitter.com/bloggiornalismo"><draw:frame draw:style-name="fr1" draw:name="Immagine2" text:anchor-type="as-char" svg:width="1.323cm" svg:height="1.323cm" draw:z-index="8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#bloggiornalismo 2.0</text:a> ha ritwittato </text:p>
      <text:section text:style-name="Sect1" text:name="stream-item-tweet-527111584116916226">
        <text:p text:style-name="P3"><draw:a xlink:type="simple" xlink:href="https://twitter.com/giuliacaminada"><draw:frame draw:style-name="fr1" draw:name="Immagine3" text:anchor-type="as-char" svg:width="1.323cm" svg:height="1.323cm" draw:z-index="0"><draw:image xlink:href="https://pbs.twimg.com/profile_images/518756968010219520/-aPAHWPn_normal.jpeg" xlink:type="simple" xlink:show="embed" xlink:actuate="onLoad"/></draw:frame></draw:a><text:a xlink:type="simple" xlink:href="https://twitter.com/giuliacaminada" text:style-name="Internet_20_link" text:visited-style-name="Visited_20_Internet_20_Link"> </text:a><text:a xlink:type="simple" xlink:href="https://twitter.com/giuliacaminada" text:style-name="Internet_20_link" text:visited-style-name="Visited_20_Internet_20_Link"><text:span text:style-name="T7">Giulia Caminada</text:span></text:a><text:a xlink:type="simple" xlink:href="https://twitter.com/giuliacaminada" text:style-name="Internet_20_link" text:visited-style-name="Visited_20_Internet_20_Link"> @giuliacaminada </text:a> ·  <text:a xlink:type="simple" xlink:href="https://twitter.com/giuliacaminada/status/527111584116916226" text:style-name="Internet_20_link" text:visited-style-name="Visited_20_Internet_20_Link">19 h 19 ore fa </text:a></text:p>
        <text:p text:style-name="P4"><text:span text:style-name="T8">Grazie a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e arrivederci a Primavera col catalogo degli AMORIIIII di </text:span><text:a xlink:type="simple" xlink:href="https://twitter.com/hashtag/Zvani?src=hash" text:style-name="Internet_20_link" text:visited-style-name="Visited_20_Internet_20_Link"><text:span text:style-name="T2">#</text:span></text:a><text:a xlink:type="simple" xlink:href="https://twitter.com/hashtag/Zvani?src=hash" text:style-name="Internet_20_link" text:visited-style-name="Visited_20_Internet_20_Link"><text:span text:style-name="T9">Zvani</text:span></text:a><text:span text:style-name="T8">' </text:span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/text:p>
        <text:p text:style-name="P6"><text:a xlink:type="simple" xlink:href="https://twitter.com/TwLetteratura" text:style-name="Internet_20_link" text:visited-style-name="Visited_20_Internet_20_Link">TwLetteratura</text:a>, <text:a xlink:type="simple" xlink:href="https://twitter.com/jeperego" text:style-name="Internet_20_link" text:visited-style-name="Visited_20_Internet_20_Link">Jeanne Perego</text:a>, <text:a xlink:type="simple" xlink:href="https://twitter.com/erykaluna" text:style-name="Internet_20_link" text:visited-style-name="Visited_20_Internet_20_Link">Blutrasparente</text:a> e <text:span text:style-name="T7">altri 7</text:span> </text:p>
        <text:p text:style-name="P6"><text:soft-page-break/><draw:frame draw:style-name="fr2" draw:name="Immagine4" text:anchor-type="as-char" svg:width="15.293cm" style:rel-width="100%" svg:height="21.431cm" style:rel-height="scale" draw:z-index="1"><draw:image xlink:href="https://pbs.twimg.com/media/B1Cs1p8CUAA_NLT.jpg" xlink:type="simple" xlink:show="embed" xlink:actuate="onLoad"/><svg:title>Collegamento permanente dell'immagine integrata</svg:title></draw:frame> </text:p>
        <text:p text:style-name="P6"><text:soft-page-break/><draw:frame draw:style-name="fr3" draw:name="Immagine5" text:anchor-type="as-char" svg:width="15.849cm" style:rel-width="scale" svg:height="15.69cm" style:rel-height="100%" draw:z-index="2"><draw:image xlink:href="https://pbs.twimg.com/media/B1CtLEdCUAAXcyq.jpg" xlink:type="simple" xlink:show="embed" xlink:actuate="onLoad"/><svg:title>Collegamento permanente dell'immagine integrata</svg:title></draw:frame> </text:p>
        <text:p text:style-name="P6"><text:a xlink:type="simple" xlink:href="https://twitter.com/giuliacaminada/media" text:style-name="Internet_20_link" text:visited-style-name="Visited_20_Internet_20_Link">Visualizza altre foto e video</text:a> </text:p>
        <text:p text:style-name="P6"><text:soft-page-break/>0 risposte 5 Retweet 5 preferiti </text:p>
      </text:section>
      <text:section text:style-name="Sect1" text:name="stream-item-tweet-52710989781798092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nomecognome911"><draw:frame draw:style-name="fr1" draw:name="Immagine6" text:anchor-type="as-char" svg:width="1.323cm" svg:height="1.323cm" draw:z-index="3"><draw:image xlink:href="https://pbs.twimg.com/profile_images/479301847006859264/K7bQ1ZD4_normal.jpeg" xlink:type="simple" xlink:show="embed" xlink:actuate="onLoad"/></draw:frame></draw:a><text:a xlink:type="simple" xlink:href="https://twitter.com/nomecognome911" text:style-name="Internet_20_link" text:visited-style-name="Visited_20_Internet_20_Link"> </text:a><text:a xlink:type="simple" xlink:href="https://twitter.com/nomecognome911" text:style-name="Internet_20_link" text:visited-style-name="Visited_20_Internet_20_Link"><text:span text:style-name="T7">Angela Redaelli</text:span></text:a><text:a xlink:type="simple" xlink:href="https://twitter.com/nomecognome911" text:style-name="Internet_20_link" text:visited-style-name="Visited_20_Internet_20_Link"> @nomecognome911 </text:a> ·  <text:a xlink:type="simple" xlink:href="https://twitter.com/nomecognome911/status/527109897817980928" text:style-name="Internet_20_link" text:visited-style-name="Visited_20_Internet_20_Link">19 h 19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text:a xlink:type="simple" xlink:href="https://twitter.com/LucignoloTw" text:style-name="Internet_20_link" text:visited-style-name="Visited_20_Internet_20_Link"><text:span text:style-name="T2">@</text:span></text:a><text:a xlink:type="simple" xlink:href="https://twitter.com/LucignoloTw" text:style-name="Internet_20_link" text:visited-style-name="Visited_20_Internet_20_Link"><text:span text:style-name="T9">LucignoloTw</text:span></text:a><text:span text:style-name="T8"> </text:span><text:a xlink:type="simple" xlink:href="https://twitter.com/DaniloSpanu" text:style-name="Internet_20_link" text:visited-style-name="Visited_20_Internet_20_Link"><text:span text:style-name="T2">@</text:span></text:a><text:a xlink:type="simple" xlink:href="https://twitter.com/DaniloSpanu" text:style-name="Internet_20_link" text:visited-style-name="Visited_20_Internet_20_Link"><text:span text:style-name="T9">DaniloSpanu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sofiasantomasi" text:style-name="Internet_20_link" text:visited-style-name="Visited_20_Internet_20_Link"><text:span text:style-name="T2">@</text:span></text:a><text:a xlink:type="simple" xlink:href="https://twitter.com/sofiasantomasi" text:style-name="Internet_20_link" text:visited-style-name="Visited_20_Internet_20_Link"><text:span text:style-name="T9">sofiasantomasi</text:span></text:a><text:span text:style-name="T8"> </text:span><text:a xlink:type="simple" xlink:href="https://twitter.com/alescarazzato" text:style-name="Internet_20_link" text:visited-style-name="Visited_20_Internet_20_Link"><text:span text:style-name="T2">@</text:span></text:a><text:a xlink:type="simple" xlink:href="https://twitter.com/alescarazzato" text:style-name="Internet_20_link" text:visited-style-name="Visited_20_Internet_20_Link"><text:span text:style-name="T9">alescarazzato</text:span></text:a><text:span text:style-name="T8"> Ho letto intervista!Interessante...</text:span></text:p>
        <text:p text:style-name="P6"><text:a xlink:type="simple" xlink:href="https://twitter.com/nomecognome911/status/527109897817980928" text:style-name="Internet_20_link" text:visited-style-name="Visited_20_Internet_20_Link">Conversazione</text:a> </text:p>
        <text:p text:style-name="P6">0 risposte 1 Retweet 3 preferiti </text:p>
      </text:section>
      <text:section text:style-name="Sect1" text:name="stream-item-tweet-52705744415414272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IlCircoTw"><draw:frame draw:style-name="fr1" draw:name="Immagine7" text:anchor-type="as-char" svg:width="1.323cm" svg:height="1.323cm" draw:z-index="4"><draw:image xlink:href="https://pbs.twimg.com/profile_images/498224160674287616/tCxI6GQ2_normal.jpeg" xlink:type="simple" xlink:show="embed" xlink:actuate="onLoad"/></draw:frame></draw:a><text:a xlink:type="simple" xlink:href="https://twitter.com/IlCircoTw" text:style-name="Internet_20_link" text:visited-style-name="Visited_20_Internet_20_Link"> </text:a><text:a xlink:type="simple" xlink:href="https://twitter.com/IlCircoTw" text:style-name="Internet_20_link" text:visited-style-name="Visited_20_Internet_20_Link"><text:span text:style-name="T7">Il Circo </text:span></text:a><text:a xlink:type="simple" xlink:href="https://twitter.com/IlCircoTw" text:style-name="Internet_20_link" text:visited-style-name="Visited_20_Internet_20_Link">@IlCircoTw </text:a> ·  <text:a xlink:type="simple" xlink:href="https://twitter.com/IlCircoTw/status/527057444154142720" text:style-name="Internet_20_link" text:visited-style-name="Visited_20_Internet_20_Link">22 h 22 ore fa </text:a></text:p>
        <text:p text:style-name="P4"><text:span text:style-name="T10">:-D </text:span><text:a xlink:type="simple" xlink:href="https://twitter.com/hashtag/TwPinocchio?src=hash" text:style-name="Internet_20_link" text:visited-style-name="Visited_20_Internet_20_Link"><text:span text:style-name="T3">#</text:span></text:a><text:a xlink:type="simple" xlink:href="https://twitter.com/hashtag/TwPinocchio?src=hash" text:style-name="Internet_20_link" text:visited-style-name="Visited_20_Internet_20_Link"><text:span text:style-name="T11">TwPinocchio</text:span></text:a><text:span text:style-name="T10"> </text:span><text:a xlink:type="simple" xlink:href="https://twitter.com/LucignoloTw" text:style-name="Internet_20_link" text:visited-style-name="Visited_20_Internet_20_Link"><text:span text:style-name="T3">@</text:span></text:a><text:a xlink:type="simple" xlink:href="https://twitter.com/LucignoloTw" text:style-name="Internet_20_link" text:visited-style-name="Visited_20_Internet_20_Link"><text:span text:style-name="T11">LucignoloTw</text:span></text:a><text:span text:style-name="T10"> </text:span><text:a xlink:type="simple" xlink:href="https://twitter.com/bloggiornalismo" text:style-name="Internet_20_link" text:visited-style-name="Visited_20_Internet_20_Link"><text:span text:style-name="T3">@</text:span></text:a><text:a xlink:type="simple" xlink:href="https://twitter.com/bloggiornalismo" text:style-name="Internet_20_link" text:visited-style-name="Visited_20_Internet_20_Link"><text:span text:style-name="T11">bloggiornalismo</text:span></text:a><text:span text:style-name="T10"> </text:span><text:a xlink:type="simple" xlink:href="https://twitter.com/casapascoli" text:style-name="Internet_20_link" text:visited-style-name="Visited_20_Internet_20_Link"><text:span text:style-name="T3">@</text:span></text:a><text:a xlink:type="simple" xlink:href="https://twitter.com/casapascoli" text:style-name="Internet_20_link" text:visited-style-name="Visited_20_Internet_20_Link"><text:span text:style-name="T11">casapascoli</text:span></text:a></text:p>
        <text:p text:style-name="P6"><text:a xlink:type="simple" xlink:href="https://twitter.com/IlCircoTw/status/527057444154142720" text:style-name="Internet_20_link" text:visited-style-name="Visited_20_Internet_20_Link">Conversazione</text:a> </text:p>
        <text:p text:style-name="P6">0 risposte 3 Retweet 4 preferiti </text:p>
      </text:section>
      <text:section text:style-name="Sect1" text:name="stream-item-tweet-527056971829346305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0Zenzy"><draw:frame draw:style-name="fr1" draw:name="Immagine8" text:anchor-type="as-char" svg:width="1.323cm" svg:height="1.323cm" draw:z-index="5"><draw:image xlink:href="https://pbs.twimg.com/profile_images/455049867635990528/Qk2S9mNf_normal.jpeg" xlink:type="simple" xlink:show="embed" xlink:actuate="onLoad"/></draw:frame></draw:a><text:a xlink:type="simple" xlink:href="https://twitter.com/0Zenzy" text:style-name="Internet_20_link" text:visited-style-name="Visited_20_Internet_20_Link"> </text:a><text:a xlink:type="simple" xlink:href="https://twitter.com/0Zenzy" text:style-name="Internet_20_link" text:visited-style-name="Visited_20_Internet_20_Link"><text:span text:style-name="T7">Omino di Zenzero</text:span></text:a><text:a xlink:type="simple" xlink:href="https://twitter.com/0Zenzy" text:style-name="Internet_20_link" text:visited-style-name="Visited_20_Internet_20_Link"> @0Zenzy </text:a> ·  <text:a xlink:type="simple" xlink:href="https://twitter.com/0Zenzy/status/527056971829346305" text:style-name="Internet_20_link" text:visited-style-name="Visited_20_Internet_20_Link">22 h 22 ore fa </text:a></text:p>
        <text:p text:style-name="P4"><text:a xlink:type="simple" xlink:href="https://twitter.com/TerzeTomei" text:style-name="Internet_20_link" text:visited-style-name="Visited_20_Internet_20_Link"><text:span text:style-name="T2">@</text:span></text:a><text:a xlink:type="simple" xlink:href="https://twitter.com/TerzeTomei" text:style-name="Internet_20_link" text:visited-style-name="Visited_20_Internet_20_Link"><text:span text:style-name="T9">TerzeTomei</text:span></text:a><text:span text:style-name="T8"> </text:span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o invece copro la Romagna solatia! ;-)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0Zenzy/status/527056971829346305" text:style-name="Internet_20_link" text:visited-style-name="Visited_20_Internet_20_Link">Conversazione</text:a> </text:p>
        <text:p text:style-name="P6">0 risposte 3 Retweet 4 preferiti </text:p>
      </text:section>
      <text:section text:style-name="Sect1" text:name="stream-item-tweet-527056224718966785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LucignoloTw"><draw:frame draw:style-name="fr1" draw:name="Immagine9" text:anchor-type="as-char" svg:width="1.323cm" svg:height="1.323cm" draw:z-index="6"><draw:image xlink:href="https://pbs.twimg.com/profile_images/492338871938473984/F1Bo3m_s_normal.jpeg" xlink:type="simple" xlink:show="embed" xlink:actuate="onLoad"/></draw:frame></draw:a><text:a xlink:type="simple" xlink:href="https://twitter.com/LucignoloTw" text:style-name="Internet_20_link" text:visited-style-name="Visited_20_Internet_20_Link"> </text:a><text:a xlink:type="simple" xlink:href="https://twitter.com/LucignoloTw" text:style-name="Internet_20_link" text:visited-style-name="Visited_20_Internet_20_Link"><text:span text:style-name="T7">Romeo Lucignolo</text:span></text:a><text:a xlink:type="simple" xlink:href="https://twitter.com/LucignoloTw" text:style-name="Internet_20_link" text:visited-style-name="Visited_20_Internet_20_Link"> @LucignoloTw </text:a> ·  <text:a xlink:type="simple" xlink:href="https://twitter.com/LucignoloTw/status/527056224718966785" text:style-name="Internet_20_link" text:visited-style-name="Visited_20_Internet_20_Link">22 h 22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Leopardi, ciuchini, cavalline, sempre animali da </text:span><text:a xlink:type="simple" xlink:href="https://twitter.com/IlCircoTw" text:style-name="Internet_20_link" text:visited-style-name="Visited_20_Internet_20_Link"><text:span text:style-name="T2">@</text:span></text:a><text:a xlink:type="simple" xlink:href="https://twitter.com/IlCircoTw" text:style-name="Internet_20_link" text:visited-style-name="Visited_20_Internet_20_Link"><text:span text:style-name="T9">IlCircoTw</text:span></text:a><text:span text:style-name="T8"> sono.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text:a xlink:type="simple" xlink:href="https://twitter.com/hashtag/TwPinocchio?src=hash" text:style-name="Internet_20_link" text:visited-style-name="Visited_20_Internet_20_Link"><text:span text:style-name="T2">#</text:span></text:a><text:a xlink:type="simple" xlink:href="https://twitter.com/hashtag/TwPinocchio?src=hash" text:style-name="Internet_20_link" text:visited-style-name="Visited_20_Internet_20_Link"><text:span text:style-name="T9">TwPinocchio</text:span></text:a></text:p>
        <text:p text:style-name="P6"><text:a xlink:type="simple" xlink:href="https://twitter.com/LucignoloTw/status/527056224718966785" text:style-name="Internet_20_link" text:visited-style-name="Visited_20_Internet_20_Link">Conversazione</text:a> </text:p>
        <text:p text:style-name="P6">0 risposte 3 Retweet 4 preferiti </text:p>
      </text:section>
      <text:section text:style-name="Sect1" text:name="stream-item-tweet-527044674650124289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TerzeTomei"><draw:frame draw:style-name="fr1" draw:name="Immagine10" text:anchor-type="as-char" svg:width="1.323cm" svg:height="1.323cm" draw:z-index="7"><draw:image xlink:href="https://pbs.twimg.com/profile_images/517562356558069760/uJlc-1Rv_normal.jpeg" xlink:type="simple" xlink:show="embed" xlink:actuate="onLoad"/></draw:frame></draw:a><text:a xlink:type="simple" xlink:href="https://twitter.com/TerzeTomei" text:style-name="Internet_20_link" text:visited-style-name="Visited_20_Internet_20_Link"> </text:a><text:a xlink:type="simple" xlink:href="https://twitter.com/TerzeTomei" text:style-name="Internet_20_link" text:visited-style-name="Visited_20_Internet_20_Link"><text:span text:style-name="T7">TerzeTomei</text:span></text:a><text:a xlink:type="simple" xlink:href="https://twitter.com/TerzeTomei" text:style-name="Internet_20_link" text:visited-style-name="Visited_20_Internet_20_Link"> @TerzeTomei </text:a> ·  <text:a xlink:type="simple" xlink:href="https://twitter.com/TerzeTomei/status/527044674650124289" text:style-name="Internet_20_link" text:visited-style-name="Visited_20_Internet_20_Link">23 h 23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vi siamo vicini col pensiero. Poco distanti da </text:span><text:a xlink:type="simple" xlink:href="https://twitter.com/hashtag/Castelvecchiopascoli?src=hash" text:style-name="Internet_20_link" text:visited-style-name="Visited_20_Internet_20_Link"><text:span text:style-name="T2">#</text:span></text:a><text:a xlink:type="simple" xlink:href="https://twitter.com/hashtag/Castelvecchiopascoli?src=hash" text:style-name="Internet_20_link" text:visited-style-name="Visited_20_Internet_20_Link"><text:span text:style-name="T9">Castelvecchiopascoli</text:span></text:a><text:span text:style-name="T8"> </text:span><text:a xlink:type="simple" xlink:href="https://twitter.com/hashtag/Lucca?src=hash" text:style-name="Internet_20_link" text:visited-style-name="Visited_20_Internet_20_Link"><text:span text:style-name="T2">#</text:span></text:a><text:a xlink:type="simple" xlink:href="https://twitter.com/hashtag/Lucca?src=hash" text:style-name="Internet_20_link" text:visited-style-name="Visited_20_Internet_20_Link"><text:span text:style-name="T9">Lucca</text:span></text:a><text:span text:style-name="T8"> luoghi d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/text:p>
        <text:p text:style-name="P6"><text:a xlink:type="simple" xlink:href="https://twitter.com/0Zenzy" text:style-name="Internet_20_link" text:visited-style-name="Visited_20_Internet_20_Link">Omino di Zenzero</text:a> </text:p>
        <text:p text:style-name="P6"><text:soft-page-break/><draw:a xlink:type="simple" xlink:href="https://twitter.com/TerzeTomei/status/527044674650124289/photo/1"><draw:frame draw:style-name="fr1" draw:name="Immagine11" text:anchor-type="as-char" svg:width="7.329cm" svg:height="4.895cm" draw:z-index="8"><draw:image xlink:href="https://pbs.twimg.com/media/B1BwVnECQAAzueW.jpg:large" xlink:type="simple" xlink:show="embed" xlink:actuate="onLoad"/><svg:title>Collegamento permanente dell'immagine integrata</svg:title></draw:frame></draw:a><text:a xlink:type="simple" xlink:href="https://twitter.com/TerzeTomei/status/527044674650124289/photo/1" text:style-name="Internet_20_link" text:visited-style-name="Visited_20_Internet_20_Link"> </text:a></text:p>
        <text:p text:style-name="P6"><text:a xlink:type="simple" xlink:href="https://twitter.com/TerzeTomei/media" text:style-name="Internet_20_link" text:visited-style-name="Visited_20_Internet_20_Link">Visualizza altre foto e video</text:a> </text:p>
        <text:p text:style-name="P6">0 risposte 8 Retweet 3 preferiti </text:p>
      </text:section>
      <text:p text:style-name="Standard">Hai iniziato a seguire <text:a xlink:type="simple" xlink:href="https://twitter.com/MiurSocial" text:style-name="Internet_20_link" text:visited-style-name="Visited_20_Internet_20_Link">Miur Social</text:a>, <text:a xlink:type="simple" xlink:href="https://twitter.com/Bassi10Bassi" text:style-name="Internet_20_link" text:visited-style-name="Visited_20_Internet_20_Link">Cristiana </text:a>, <text:a xlink:type="simple" xlink:href="https://twitter.com/Pierinabassanel" text:style-name="Internet_20_link" text:visited-style-name="Visited_20_Internet_20_Link">Pierina bassanelli </text:a>e <text:a xlink:type="simple" xlink:href="https://twitter.com/following" text:style-name="Internet_20_link" text:visited-style-name="Visited_20_Internet_20_Link"><text:span text:style-name="T7">altri 2</text:span></text:a> </text:p>
      <text:section text:style-name="Sect1" text:name="stream-item-user-882235051">
        <text:p text:style-name="Standard"><text:a xlink:type="simple" xlink:href="https://twitter.com/MiurSocial" text:style-name="Internet_20_link" text:visited-style-name="Visited_20_Internet_20_Link"><text:s/></text:a></text:p>
        <text:p text:style-name="Standard"><text:a xlink:type="simple" xlink:href="https://twitter.com/MiurSocial" text:style-name="Internet_20_link" text:visited-style-name="Visited_20_Internet_20_Link">Miur Social </text:a></text:p>
        <text:p text:style-name="P3"><text:a xlink:type="simple" xlink:href="https://twitter.com/MiurSocial" text:style-name="Internet_20_link" text:visited-style-name="Visited_20_Internet_20_Link">@MiurSocial </text:a></text:p>
        <text:p text:style-name="P4">Informazioni, aggiornamenti, eventi, notizie del Ministero l’Istruzione, dell’Università e della Ricerca. A cura dell'Ufficio Stampa</text:p>
      </text:section>
      <text:section text:style-name="Sect1" text:name="stream-item-user-2626187763">
        <text:p text:style-name="Standard"><draw:a xlink:type="simple" xlink:href="https://twitter.com/Bassi10Bassi"><draw:frame draw:style-name="fr1" draw:name="Immagine13" text:anchor-type="as-char" svg:width="1.984cm" svg:height="1.984cm" draw:z-index="9"><draw:image xlink:href="https://pbs.twimg.com/profile_images/526464291638374400/HlWbZDG__bigger.jpeg" xlink:type="simple" xlink:show="embed" xlink:actuate="onLoad"/></draw:frame></draw:a><text:a xlink:type="simple" xlink:href="https://twitter.com/Bassi10Bassi" text:style-name="Internet_20_link" text:visited-style-name="Visited_20_Internet_20_Link"> </text:a></text:p>
        <text:p text:style-name="Standard"><text:a xlink:type="simple" xlink:href="https://twitter.com/Bassi10Bassi" text:style-name="Internet_20_link" text:visited-style-name="Visited_20_Internet_20_Link">Cristiana </text:a></text:p>
        <text:p text:style-name="P3"><text:a xlink:type="simple" xlink:href="https://twitter.com/Bassi10Bassi" text:style-name="Internet_20_link" text:visited-style-name="Visited_20_Internet_20_Link">@Bassi10Bassi </text:a>ti segue </text:p>
        <text:p text:style-name="P4">Il gatto è diagramma e modello della leggerezza dell'aria D.Lessing</text:p>
      </text:section>
      <text:section text:style-name="Sect1" text:name="stream-item-tweet-527037342012698624">
        <text:p text:style-name="P3"><draw:a xlink:type="simple" xlink:href="https://twitter.com/bloggiornalismo"><draw:frame draw:style-name="fr1" draw:name="Immagine14" text:anchor-type="as-char" svg:width="1.323cm" svg:height="1.323cm" draw:z-index="10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37342012698624" text:style-name="Internet_20_link" text:visited-style-name="Visited_20_Internet_20_Link">23 h 23 ore fa </text:a></text:p>
        <text:p text:style-name="P4"><text:a xlink:type="simple" xlink:href="https://twitter.com/hashtag/10agosto?src=hash" text:style-name="Internet_20_link" text:visited-style-name="Visited_20_Internet_20_Link"><text:span text:style-name="T3">#</text:span></text:a><text:a xlink:type="simple" xlink:href="https://twitter.com/hashtag/10agosto?src=hash" text:style-name="Internet_20_link" text:visited-style-name="Visited_20_Internet_20_Link"><text:span text:style-name="T11">10agosto</text:span></text:a><text:span text:style-name="T10"> </text:span><text:a xlink:type="simple" xlink:href="https://twitter.com/hashtag/Pascoli?src=hash" text:style-name="Internet_20_link" text:visited-style-name="Visited_20_Internet_20_Link"><text:span text:style-name="T3">#</text:span></text:a><text:a xlink:type="simple" xlink:href="https://twitter.com/hashtag/Pascoli?src=hash" text:style-name="Internet_20_link" text:visited-style-name="Visited_20_Internet_20_Link"><text:span text:style-name="T11">Pascoli</text:span></text:a><text:span text:style-name="T10"> </text:span><text:a xlink:type="simple" xlink:href="https://twitter.com/casapascoli" text:style-name="Internet_20_link" text:visited-style-name="Visited_20_Internet_20_Link"><text:span text:style-name="T3">@</text:span></text:a><text:a xlink:type="simple" xlink:href="https://twitter.com/casapascoli" text:style-name="Internet_20_link" text:visited-style-name="Visited_20_Internet_20_Link"><text:span text:style-name="T11">casapascoli</text:span></text:a><text:span text:style-name="T10"> </text:span><text:a xlink:type="simple" xlink:href="https://twitter.com/giuliacaminada" text:style-name="Internet_20_link" text:visited-style-name="Visited_20_Internet_20_Link"><text:span text:style-name="T3">@</text:span></text:a><text:a xlink:type="simple" xlink:href="https://twitter.com/giuliacaminada" text:style-name="Internet_20_link" text:visited-style-name="Visited_20_Internet_20_Link"><text:span text:style-name="T11">giuliacaminada</text:span></text:a><text:span text:style-name="T10"> </text:span><text:a xlink:type="simple" xlink:href="https://twitter.com/lau_B81" text:style-name="Internet_20_link" text:visited-style-name="Visited_20_Internet_20_Link"><text:span text:style-name="T3">@</text:span></text:a><text:a xlink:type="simple" xlink:href="https://twitter.com/lau_B81" text:style-name="Internet_20_link" text:visited-style-name="Visited_20_Internet_20_Link"><text:span text:style-name="T11">lau_B81</text:span></text:a><text:span text:style-name="T10"> </text:span><text:a xlink:type="simple" xlink:href="https://twitter.com/KatyaScerbo" text:style-name="Internet_20_link" text:visited-style-name="Visited_20_Internet_20_Link"><text:span text:style-name="T3">@</text:span></text:a><text:a xlink:type="simple" xlink:href="https://twitter.com/KatyaScerbo" text:style-name="Internet_20_link" text:visited-style-name="Visited_20_Internet_20_Link"><text:span text:style-name="T11">KatyaScerbo</text:span></text:a><text:span text:style-name="T10"> </text:span><text:a xlink:type="simple" xlink:href="https://twitter.com/LucignoloTw" text:style-name="Internet_20_link" text:visited-style-name="Visited_20_Internet_20_Link"><text:span text:style-name="T3">@</text:span></text:a><text:a xlink:type="simple" xlink:href="https://twitter.com/LucignoloTw" text:style-name="Internet_20_link" text:visited-style-name="Visited_20_Internet_20_Link"><text:span text:style-name="T11">LucignoloTw</text:span></text:a><text:span text:style-name="T10"> </text:span><text:a xlink:type="simple" xlink:href="https://twitter.com/TwLetteratura" text:style-name="Internet_20_link" text:visited-style-name="Visited_20_Internet_20_Link"><text:span text:style-name="T3">@</text:span></text:a><text:a xlink:type="simple" xlink:href="https://twitter.com/TwLetteratura" text:style-name="Internet_20_link" text:visited-style-name="Visited_20_Internet_20_Link"><text:span text:style-name="T11">TwLetteratura</text:span></text:a><text:span text:style-name="T10"> </text:span><text:a xlink:type="simple" xlink:href="https://twitter.com/paoladelusa" text:style-name="Internet_20_link" text:visited-style-name="Visited_20_Internet_20_Link"><text:span text:style-name="T3">@</text:span></text:a><text:a xlink:type="simple" xlink:href="https://twitter.com/paoladelusa" text:style-name="Internet_20_link" text:visited-style-name="Visited_20_Internet_20_Link"><text:span text:style-name="T11">paoladelusa</text:span></text:a></text:p>
        <text:p text:style-name="P6"><text:soft-page-break/><draw:a xlink:type="simple" xlink:href="https://twitter.com/RaffaCaterino/status/498364414639489024/photo/1"><draw:frame draw:style-name="fr1" draw:name="Immagine15" text:anchor-type="as-char" svg:width="13.811cm" svg:height="13.097cm" draw:z-index="11"><draw:image xlink:href="https://pbs.twimg.com/media/BuqLyyUCUAAzsa2.jpg:large" xlink:type="simple" xlink:show="embed" xlink:actuate="onLoad"/><svg:title>Collegamento permanente dell'immagine integrata</svg:title></draw:frame></draw:a><text:a xlink:type="simple" xlink:href="https://twitter.com/RaffaCaterino/status/498364414639489024/photo/1" text:style-name="Internet_20_link" text:visited-style-name="Visited_20_Internet_20_Link"> </text:a></text:p>
        <text:p text:style-name="P6"><text:a xlink:type="simple" xlink:href="https://twitter.com/bloggiornalismo/media" text:style-name="Internet_20_link" text:visited-style-name="Visited_20_Internet_20_Link">Visualizza altre foto e video</text:a> </text:p>
        <text:p text:style-name="P6">0 risposte 4 Retweet 4 preferiti </text:p>
      </text:section>
      <text:section text:style-name="Sect1" text:name="stream-item-tweet-52703660833662976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16" text:anchor-type="as-char" svg:width="1.323cm" svg:height="1.323cm" draw:z-index="12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6608336629760" text:style-name="Internet_20_link" text:visited-style-name="Visited_20_Internet_20_Link">23 h 23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naugurazione mostra "I fratell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"" a San Mauro. Nella foto i nipoti di Giuseppe Pascoli </text:span></text:p>
        <text:p text:style-name="P6"><text:soft-page-break/><draw:a xlink:type="simple" xlink:href="https://twitter.com/casapascoli/status/527036608336629760/photo/1"><draw:frame draw:style-name="fr1" draw:name="Immagine17" text:anchor-type="as-char" svg:width="13.282cm" svg:height="9.737cm" draw:z-index="13"><draw:image xlink:href="https://pbs.twimg.com/media/B1BpAGOIAAE_GP7.jpg:large" xlink:type="simple" xlink:show="embed" xlink:actuate="onLoad"/><svg:title>Collegamento permanente dell'immagine integrata</svg:title></draw:frame></draw:a><text:a xlink:type="simple" xlink:href="https://twitter.com/casapascoli/status/527036608336629760/photo/1" text:style-name="Internet_20_link" text:visited-style-name="Visited_20_Internet_20_Link"> </text:a></text:p>
        <text:p text:style-name="P6"><text:a xlink:type="simple" xlink:href="https://twitter.com/casapascoli/media" text:style-name="Internet_20_link" text:visited-style-name="Visited_20_Internet_20_Link">Visualizza altre foto e video</text:a> </text:p>
        <text:p text:style-name="P6">0 risposte 6 Retweet 3 preferiti </text:p>
      </text:section>
      <text:section text:style-name="Sect1" text:name="stream-item-tweet-527036719364059137">
        <text:p text:style-name="P3"><draw:a xlink:type="simple" xlink:href="https://twitter.com/bloggiornalismo"><draw:frame draw:style-name="fr1" draw:name="Immagine18" text:anchor-type="as-char" svg:width="1.323cm" svg:height="1.323cm" draw:z-index="1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36719364059137" text:style-name="Internet_20_link" text:visited-style-name="Visited_20_Internet_20_Link">23 h 23 ore fa </text:a></text:p>
        <text:p text:style-name="P4"><text:span text:style-name="T8">Ritornava una rondine al tetto l'uccisero cadde tra spini ella aveva nel becco un insetto la cena de' suoi rondinin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0 risposte 2 Retweet 3 preferiti </text:p>
      </text:section>
      <text:section text:style-name="Sect1" text:name="stream-item-tweet-527036354572873728">
        <text:p text:style-name="P3"><draw:a xlink:type="simple" xlink:href="https://twitter.com/bloggiornalismo"><draw:frame draw:style-name="fr1" draw:name="Immagine19" text:anchor-type="as-char" svg:width="1.323cm" svg:height="1.323cm" draw:z-index="15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36354572873728" text:style-name="Internet_20_link" text:visited-style-name="Visited_20_Internet_20_Link">23 h 23 ore fa </text:a></text:p>
        <text:p text:style-name="P4"><text:span text:style-name="T8">Oh! d'un pianto di stelle lo inondi quest'atomo opaco del Male!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text:a xlink:type="simple" xlink:href="https://twitter.com/hashtag/10agosto?src=hash" text:style-name="Internet_20_link" text:visited-style-name="Visited_20_Internet_20_Link"><text:span text:style-name="T2">#</text:span></text:a><text:a xlink:type="simple" xlink:href="https://twitter.com/hashtag/10agosto?src=hash" text:style-name="Internet_20_link" text:visited-style-name="Visited_20_Internet_20_Link"><text:span text:style-name="T9">10agost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0 risposte 4 Retweet 3 preferiti </text:p>
      </text:section>
      <text:section text:style-name="Sect1" text:name="stream-item-tweet-527035696222306304">
        <text:p text:style-name="P3"><draw:a xlink:type="simple" xlink:href="https://twitter.com/bloggiornalismo"><draw:frame draw:style-name="fr1" draw:name="Immagine20" text:anchor-type="as-char" svg:width="1.323cm" svg:height="1.323cm" draw:z-index="16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35696222306304" text:style-name="Internet_20_link" text:visited-style-name="Visited_20_Internet_20_Link">24 h 24 ore fa </text:a></text:p>
        <text:p text:style-name="P4"><text:span text:style-name="T8">GRAZIE,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text:a xlink:type="simple" xlink:href="https://twitter.com/LucignoloTw" text:style-name="Internet_20_link" text:visited-style-name="Visited_20_Internet_20_Link"><text:span text:style-name="T2">@</text:span></text:a><text:a xlink:type="simple" xlink:href="https://twitter.com/LucignoloTw" text:style-name="Internet_20_link" text:visited-style-name="Visited_20_Internet_20_Link"><text:span text:style-name="T9">LucignoloTw</text:span></text:a><text:span text:style-name="T8"> </text:span><text:a xlink:type="simple" xlink:href="https://twitter.com/DaniloSpanu" text:style-name="Internet_20_link" text:visited-style-name="Visited_20_Internet_20_Link"><text:span text:style-name="T2">@</text:span></text:a><text:a xlink:type="simple" xlink:href="https://twitter.com/DaniloSpanu" text:style-name="Internet_20_link" text:visited-style-name="Visited_20_Internet_20_Link"><text:span text:style-name="T9">DaniloSpanu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sofiasantomasi" text:style-name="Internet_20_link" text:visited-style-name="Visited_20_Internet_20_Link"><text:span text:style-name="T2">@</text:span></text:a><text:a xlink:type="simple" xlink:href="https://twitter.com/sofiasantomasi" text:style-name="Internet_20_link" text:visited-style-name="Visited_20_Internet_20_Link"><text:span text:style-name="T9">sofiasantomasi</text:span></text:a><text:span text:style-name="T8"> </text:span><text:a xlink:type="simple" xlink:href="https://twitter.com/alescarazzato" text:style-name="Internet_20_link" text:visited-style-name="Visited_20_Internet_20_Link"><text:span text:style-name="T2">@</text:span></text:a><text:a xlink:type="simple" xlink:href="https://twitter.com/alescarazzato" text:style-name="Internet_20_link" text:visited-style-name="Visited_20_Internet_20_Link"><text:span text:style-name="T9">alescarazzato</text:span></text:a><text:span text:style-name="T8"> </text:span><text:a xlink:type="simple" xlink:href="https://twitter.com/TwLetteratura" text:style-name="Internet_20_link" text:visited-style-name="Visited_20_Internet_20_Link"><text:span text:style-name="T2">@</text:span></text:a><text:a xlink:type="simple" xlink:href="https://twitter.com/TwLetteratura" text:style-name="Internet_20_link" text:visited-style-name="Visited_20_Internet_20_Link"><text:span text:style-name="T9">TwLetteratura</text:span></text:a><text:span text:style-name="T8"> </text:span><text:a xlink:type="simple" xlink:href="https://twitter.com/nomecognome911" text:style-name="Internet_20_link" text:visited-style-name="Visited_20_Internet_20_Link"><text:span text:style-name="T2">@</text:span></text:a><text:a xlink:type="simple" xlink:href="https://twitter.com/nomecognome911" text:style-name="Internet_20_link" text:visited-style-name="Visited_20_Internet_20_Link"><text:span text:style-name="T9">nomecognome911</text:span></text:a><text:span text:style-name="T8"> </text:span><text:a xlink:type="simple" xlink:href="https://twitter.com/bbmvalsecchi" text:style-name="Internet_20_link" text:visited-style-name="Visited_20_Internet_20_Link"><text:span text:style-name="T2">@</text:span></text:a><text:a xlink:type="simple" xlink:href="https://twitter.com/bbmvalsecchi" text:style-name="Internet_20_link" text:visited-style-name="Visited_20_Internet_20_Link"><text:span text:style-name="T9">bbmvalsecchi</text:span></text:a></text:p>
        <text:p text:style-name="P6"><text:a xlink:type="simple" xlink:href="https://twitter.com/bloggiornalismo/status/527035696222306304" text:style-name="Internet_20_link" text:visited-style-name="Visited_20_Internet_20_Link">Conversazione</text:a> </text:p>
        <text:p text:style-name="P6">0 risposte 2 Retweet 4 preferiti </text:p>
      </text:section>
      <text:section text:style-name="Sect1" text:name="stream-item-tweet-527034965822029825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1" text:anchor-type="as-char" svg:width="1.323cm" svg:height="1.323cm" draw:z-index="17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4965822029825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non possiamo dire nulla di più, è una cosa delicata. Certamente saranno studiate e nel caso esposte o pubblicate</text:span></text:p>
        <text:p text:style-name="P6"><text:a xlink:type="simple" xlink:href="https://twitter.com/casapascoli/status/527034965822029825" text:style-name="Internet_20_link" text:visited-style-name="Visited_20_Internet_20_Link">Conversazione</text:a> </text:p>
        <text:p text:style-name="P6"><text:soft-page-break/>0 risposte 3 Retweet 2 preferiti </text:p>
      </text:section>
      <text:section text:style-name="Sect1" text:name="stream-item-tweet-52703464917306573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2" text:anchor-type="as-char" svg:width="1.323cm" svg:height="1.323cm" draw:z-index="18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4649173065730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Certo, ha avuto molti amori. Il primo grande amore, quello indimenticabile fu senza dubbio il primo, per Erminia Tognacci</text:span></text:p>
        <text:p text:style-name="P6"><text:a xlink:type="simple" xlink:href="https://twitter.com/casapascoli/status/527034649173065730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3263697667276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3" text:anchor-type="as-char" svg:width="1.323cm" svg:height="1.323cm" draw:z-index="19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2636976672768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4">@</text:span></text:a><text:a xlink:type="simple" xlink:href="https://twitter.com/bloggiornalismo" text:style-name="Internet_20_link" text:visited-style-name="Visited_20_Internet_20_Link"><text:span text:style-name="T13">bloggiornalismo</text:span></text:a><text:span text:style-name="T12"> in Toscana...</text:span></text:p>
        <text:p text:style-name="P6"><text:a xlink:type="simple" xlink:href="https://twitter.com/casapascoli/status/527032636976672768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32322747793409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4" text:anchor-type="as-char" svg:width="1.323cm" svg:height="1.323cm" draw:z-index="20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2322747793409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GRAZIE A VOI PER L'ATTENZIONE. Approfitto per dirvi che in primavera uscirà il catalogo sugli amori di </text:span><text:a xlink:type="simple" xlink:href="https://twitter.com/hashtag/Zvanì?src=hash" text:style-name="Internet_20_link" text:visited-style-name="Visited_20_Internet_20_Link"><text:span text:style-name="T2">#</text:span></text:a><text:a xlink:type="simple" xlink:href="https://twitter.com/hashtag/Zvanì?src=hash" text:style-name="Internet_20_link" text:visited-style-name="Visited_20_Internet_20_Link"><text:span text:style-name="T9">Zvanì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casapascoli/status/527032322747793409" text:style-name="Internet_20_link" text:visited-style-name="Visited_20_Internet_20_Link">Conversazione</text:a> </text:p>
        <text:p text:style-name="P6">0 risposte 5 Retweet 2 preferiti </text:p>
      </text:section>
      <text:section text:style-name="Sect1" text:name="stream-item-tweet-52703151565887897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5" text:anchor-type="as-char" svg:width="1.323cm" svg:height="1.323cm" draw:z-index="21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1515658878976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mi correggo: NON SONO A SAN MAURO...LE CARTE TRA RAFFAELE E GIOVANNI NON LE ABBIAMO QUI</text:span></text:p>
        <text:p text:style-name="P6"><text:a xlink:type="simple" xlink:href="https://twitter.com/casapascoli/status/527031515658878976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3081117518233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6" text:anchor-type="as-char" svg:width="1.323cm" svg:height="1.323cm" draw:z-index="22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0811175182336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dovevano passare 50 anni dalla morte dell'erede di Raffaele Pascoli. Non sappiamo il motivo.</text:span></text:p>
        <text:p text:style-name="P6"><text:a xlink:type="simple" xlink:href="https://twitter.com/casapascoli/status/527030811175182336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3041377745305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7" text:anchor-type="as-char" svg:width="1.323cm" svg:height="1.323cm" draw:z-index="23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30413777453056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ecco la foto dell'inaugurazione del 24 ottobre col Sindaco Luciana Garbuglia e i </text:span><text:soft-page-break/><text:span text:style-name="T8">nostri volontari </text:span></text:p>
        <text:p text:style-name="P6"><draw:a xlink:type="simple" xlink:href="https://twitter.com/casapascoli/status/527030413777453056/photo/1"><draw:frame draw:style-name="fr1" draw:name="Immagine28" text:anchor-type="as-char" svg:width="11.324cm" svg:height="16.986cm" draw:z-index="24"><draw:image xlink:href="https://pbs.twimg.com/media/B1BjXciIAAATF_s.jpg:large" xlink:type="simple" xlink:show="embed" xlink:actuate="onLoad"/><svg:title>Collegamento permanente dell'immagine integrata</svg:title></draw:frame></draw:a><text:a xlink:type="simple" xlink:href="https://twitter.com/casapascoli/status/527030413777453056/photo/1" text:style-name="Internet_20_link" text:visited-style-name="Visited_20_Internet_20_Link"> </text:a></text:p>
        <text:p text:style-name="P6"><text:a xlink:type="simple" xlink:href="https://twitter.com/casapascoli/media" text:style-name="Internet_20_link" text:visited-style-name="Visited_20_Internet_20_Link">Visualizza altre foto e video</text:a> </text:p>
        <text:p text:style-name="P6">0 risposte 3 Retweet 2 preferiti </text:p>
      </text:section>
      <text:section text:style-name="Sect1" text:name="stream-item-tweet-52702998395356774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29" text:anchor-type="as-char" svg:width="1.323cm" svg:height="1.323cm" draw:z-index="25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9983953567744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3">@</text:span></text:a><text:a xlink:type="simple" xlink:href="https://twitter.com/bloggiornalismo" text:style-name="Internet_20_link" text:visited-style-name="Visited_20_Internet_20_Link"><text:span text:style-name="T11">bloggiornalismo</text:span></text:a><text:span text:style-name="T10"> </text:span><text:a xlink:type="simple" xlink:href="http://t.co/Trae7pcLYd" office:target-frame-name="_blank" xlink:show="new" text:style-name="Internet_20_link" text:visited-style-name="Visited_20_Internet_20_Link">http://m.forli24ore.it/news/cesena/0037002-inaugurata-casa-pascoli-mostra-documentaria-che-indaga-aspetti-inediti-della-bio …</text:a></text:p>
        <text:p text:style-name="P6"><text:a xlink:type="simple" xlink:href="https://twitter.com/casapascoli/status/527029983953567744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921608137113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LucignoloTw"><draw:frame draw:style-name="fr1" draw:name="Immagine30" text:anchor-type="as-char" svg:width="1.323cm" svg:height="1.323cm" draw:z-index="26"><draw:image xlink:href="https://pbs.twimg.com/profile_images/492338871938473984/F1Bo3m_s_normal.jpeg" xlink:type="simple" xlink:show="embed" xlink:actuate="onLoad"/></draw:frame></draw:a><text:a xlink:type="simple" xlink:href="https://twitter.com/LucignoloTw" text:style-name="Internet_20_link" text:visited-style-name="Visited_20_Internet_20_Link"> </text:a><text:a xlink:type="simple" xlink:href="https://twitter.com/LucignoloTw" text:style-name="Internet_20_link" text:visited-style-name="Visited_20_Internet_20_Link"><text:span text:style-name="T7">Romeo Lucignolo</text:span></text:a><text:a xlink:type="simple" xlink:href="https://twitter.com/LucignoloTw" text:style-name="Internet_20_link" text:visited-style-name="Visited_20_Internet_20_Link"> @LucignoloTw </text:a> ·  <text:a xlink:type="simple" xlink:href="https://twitter.com/LucignoloTw/status/527029216081371136" text:style-name="Internet_20_link" text:visited-style-name="Visited_20_Internet_20_Link">24 h 24 ore fa </text:a></text:p>
        <text:p text:style-name="P4"><text:soft-page-break/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no no è che o visto il film uscito ora, su Giacomo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LucignoloTw/status/52702921608137113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9621662183425">
        <text:p text:style-name="P3"><draw:a xlink:type="simple" xlink:href="https://twitter.com/bloggiornalismo"><draw:frame draw:style-name="fr1" draw:name="Immagine31" text:anchor-type="as-char" svg:width="1.323cm" svg:height="1.323cm" draw:z-index="27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9621662183425" text:style-name="Internet_20_link" text:visited-style-name="Visited_20_Internet_20_Link">24 h 24 ore fa </text:a></text:p>
        <text:p text:style-name="P4"><text:span text:style-name="T8">ma </text:span><text:a xlink:type="simple" xlink:href="https://twitter.com/LucignoloTw" text:style-name="Internet_20_link" text:visited-style-name="Visited_20_Internet_20_Link"><text:span text:style-name="T2">@</text:span></text:a><text:a xlink:type="simple" xlink:href="https://twitter.com/LucignoloTw" text:style-name="Internet_20_link" text:visited-style-name="Visited_20_Internet_20_Link"><text:span text:style-name="T9">LucignoloTw</text:span></text:a><text:span text:style-name="T8">! sei il solito somarone Giacomo è Leopardi! </text:span><text:a xlink:type="simple" xlink:href="https://twitter.com/hashtag/ciuchino?src=hash" text:style-name="Internet_20_link" text:visited-style-name="Visited_20_Internet_20_Link"><text:span text:style-name="T2">#</text:span></text:a><text:a xlink:type="simple" xlink:href="https://twitter.com/hashtag/ciuchino?src=hash" text:style-name="Internet_20_link" text:visited-style-name="Visited_20_Internet_20_Link"><text:span text:style-name="T9">ciuchino</text:span></text:a><text:span text:style-name="T8"> </text:span><text:a xlink:type="simple" xlink:href="https://twitter.com/hashtag/TwPinocchio?src=hash" text:style-name="Internet_20_link" text:visited-style-name="Visited_20_Internet_20_Link"><text:span text:style-name="T2">#</text:span></text:a><text:a xlink:type="simple" xlink:href="https://twitter.com/hashtag/TwPinocchio?src=hash" text:style-name="Internet_20_link" text:visited-style-name="Visited_20_Internet_20_Link"><text:span text:style-name="T9">TwPinocchi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<text:a xlink:type="simple" xlink:href="https://twitter.com/bloggiornalismo/status/527029621662183425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880117662105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32" text:anchor-type="as-char" svg:width="1.323cm" svg:height="1.323cm" draw:z-index="28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8801176621056" text:style-name="Internet_20_link" text:visited-style-name="Visited_20_Internet_20_Link">24 h 24 ore fa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non possiamo rivelare la data esatta, nel 2015 ma sono a San Mauro. Spero che potremo averne accesso come istituzione</text:span></text:p>
        <text:p text:style-name="P6"><text:a xlink:type="simple" xlink:href="https://twitter.com/casapascoli/status/527028801176621056" text:style-name="Internet_20_link" text:visited-style-name="Visited_20_Internet_20_Link">Conversazione</text:a> </text:p>
        <text:p text:style-name="P6">0 risposte 3 Retweet 0 preferiti </text:p>
      </text:section>
      <text:section text:style-name="Sect1" text:name="stream-item-tweet-52702839581390028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33" text:anchor-type="as-char" svg:width="1.323cm" svg:height="1.323cm" draw:z-index="29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8395813900288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promuoviamo l'animazione teatrale nella casa per le scuole, laboratori per musicare le poesie, ricerca di autografi ecc..</text:span></text:p>
        <text:p text:style-name="P6"><text:a xlink:type="simple" xlink:href="https://twitter.com/casapascoli/status/527028395813900288" text:style-name="Internet_20_link" text:visited-style-name="Visited_20_Internet_20_Link">Conversazione</text:a> </text:p>
        <text:p text:style-name="P6">0 risposte 4 Retweet 0 preferiti </text:p>
      </text:section>
      <text:section text:style-name="Sect1" text:name="stream-item-tweet-527028360875360256">
        <text:p text:style-name="P3"><draw:a xlink:type="simple" xlink:href="https://twitter.com/bloggiornalismo"><draw:frame draw:style-name="fr1" draw:name="Immagine34" text:anchor-type="as-char" svg:width="1.323cm" svg:height="1.323cm" draw:z-index="30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8360875360256" text:style-name="Internet_20_link" text:visited-style-name="Visited_20_Internet_20_Link">28 ott </text:a></text:p>
        <text:p text:style-name="P4"><text:span text:style-name="T8">ROSITA BOSCHETTI OMICIDIO PASCOLI IL COMPLOTTO Mimesis editore pp.160, euro 18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<text:a xlink:type="simple" xlink:href="https://twitter.com/bloggiornalismo/status/52702836087536025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753322175692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35" text:anchor-type="as-char" svg:width="1.323cm" svg:height="1.323cm" draw:z-index="31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7533221756928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abbiamo circa 10.000 presenze annue. Tra le attività: ricerca per allestire nuove mostre, una ogni anno, pubblicazioni...</text:span></text:p>
        <text:p text:style-name="P6"><text:a xlink:type="simple" xlink:href="https://twitter.com/casapascoli/status/527027533221756928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7757369524224">
        <text:p text:style-name="P3"><draw:a xlink:type="simple" xlink:href="https://twitter.com/bloggiornalismo"><draw:frame draw:style-name="fr1" draw:name="Immagine36" text:anchor-type="as-char" svg:width="1.323cm" svg:height="1.323cm" draw:z-index="32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7757369524224" text:style-name="Internet_20_link" text:visited-style-name="Visited_20_Internet_20_Link">28 ott </text:a></text:p>
        <text:p text:style-name="P4"><text:soft-page-break/><text:span text:style-name="T8">Le lettere dove sono? Al Museo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? Ha una foto delle lettere?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bloggiornalismo/status/527027757369524224" text:style-name="Internet_20_link" text:visited-style-name="Visited_20_Internet_20_Link">Conversazione</text:a> </text:p>
        <text:p text:style-name="P6">0 risposte 2 Retweet 1 preferito </text:p>
      </text:section>
      <text:section text:style-name="Sect1" text:name="stream-item-tweet-527026680972718081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37" text:anchor-type="as-char" svg:width="1.323cm" svg:height="1.323cm" draw:z-index="33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6680972718081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probabilmente contengono notizie o nomi che 60 anni fa potevano danneggiare qualcuno...non sappiamo neanche noi. Aspettiamo</text:span></text:p>
        <text:p text:style-name="P6"><text:a xlink:type="simple" xlink:href="https://twitter.com/casapascoli/status/527026680972718081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6697334702080">
        <text:p text:style-name="P3"><draw:a xlink:type="simple" xlink:href="https://twitter.com/bloggiornalismo"><draw:frame draw:style-name="fr1" draw:name="Immagine38" text:anchor-type="as-char" svg:width="1.323cm" svg:height="1.323cm" draw:z-index="3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6697334702080" text:style-name="Internet_20_link" text:visited-style-name="Visited_20_Internet_20_Link">28 ott </text:a></text:p>
        <text:p text:style-name="P4"><text:span text:style-name="T8">Il Museo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è molto frequentato? quali attività promuovete? ci può mandare qualche immagine della.mostra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0 risposte 3 Retweet 1 preferito </text:p>
      </text:section>
      <text:section text:style-name="Sect1" text:name="stream-item-tweet-52702535317730508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39" text:anchor-type="as-char" svg:width="1.323cm" svg:height="1.323cm" draw:z-index="35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5353177305088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ci sono lettere tra Raffaele e il poeta vincolate. Non sappiamo di cosa si tratti ma potrebbe essere legato al delitto..</text:span></text:p>
        <text:p text:style-name="P6"><text:a xlink:type="simple" xlink:href="https://twitter.com/casapascoli/status/527025353177305088" text:style-name="Internet_20_link" text:visited-style-name="Visited_20_Internet_20_Link">Conversazione</text:a> </text:p>
        <text:p text:style-name="P6">0 risposte 4 Retweet 2 preferiti </text:p>
      </text:section>
      <text:section text:style-name="Sect1" text:name="stream-item-tweet-52702502223872000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0" text:anchor-type="as-char" svg:width="1.323cm" svg:height="1.323cm" draw:z-index="36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5022238720000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n realtà i 2 erano stati visti ma nessuno era stato condannato. Sul momento nessuno parlò ma i loro nomi si conoscono</text:span></text:p>
        <text:p text:style-name="P6"><text:a xlink:type="simple" xlink:href="https://twitter.com/casapascoli/status/527025022238720000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3957179125761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1" text:anchor-type="as-char" svg:width="1.323cm" svg:height="1.323cm" draw:z-index="37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3957179125761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ma ovviamente in un tribunale ideale dove il pubblico ha condannato idealmente sicari e mandante...in seguito alle novità</text:span></text:p>
        <text:p text:style-name="P6"><text:a xlink:type="simple" xlink:href="https://twitter.com/casapascoli/status/527023957179125761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368781252608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2" text:anchor-type="as-char" svg:width="1.323cm" svg:height="1.323cm" draw:z-index="38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3687812526080" text:style-name="Internet_20_link" text:visited-style-name="Visited_20_Internet_20_Link">28 ott </text:a></text:p>
        <text:p text:style-name="P4"><text:soft-page-break/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sono stati fatti 3 processi contro ignoti, poi le carte sono andate al macero. Nel 2012 a San Mauro si è riaperto il caso..</text:span></text:p>
        <text:p text:style-name="P6"><text:a xlink:type="simple" xlink:href="https://twitter.com/casapascoli/status/527023687812526080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308904627814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3" text:anchor-type="as-char" svg:width="1.323cm" svg:height="1.323cm" draw:z-index="39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3089046278144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quando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si sente a casa, rompe il vaso che portava con sé e pianta la cedrina di San Mauro a Castelvecchio</text:span></text:p>
        <text:p text:style-name="P6"><text:a xlink:type="simple" xlink:href="https://twitter.com/casapascoli/status/527023089046278144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2732924715009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4" text:anchor-type="as-char" svg:width="1.323cm" svg:height="1.323cm" draw:z-index="40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2732924715009" text:style-name="Internet_20_link" text:visited-style-name="Visited_20_Internet_20_Link">28 ott </text:a></text:p>
        <text:p text:style-name="P4"><text:a xlink:type="simple" xlink:href="https://twitter.com/DaniloSpanu" text:style-name="Internet_20_link" text:visited-style-name="Visited_20_Internet_20_Link"><text:span text:style-name="T2">@</text:span></text:a><text:a xlink:type="simple" xlink:href="https://twitter.com/DaniloSpanu" text:style-name="Internet_20_link" text:visited-style-name="Visited_20_Internet_20_Link"><text:span text:style-name="T9">DaniloSpanu</text:span></text:a><text:span text:style-name="T8"> </text:span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proprio la nostalgia, il ricordo, profumi, sapori, suoni tutto è alla base della poesia d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casapascoli/status/527022732924715009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2237051167129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5" text:anchor-type="as-char" svg:width="1.323cm" svg:height="1.323cm" draw:z-index="41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237051167129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la cucina di Castelvecchio riproduce quella di San Mauro. Giuseppe il fratello, ricordava i dolci preparati dalla mamma qui</text:span></text:p>
        <text:p text:style-name="P6"><text:a xlink:type="simple" xlink:href="https://twitter.com/casapascoli/status/52702237051167129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2025077166080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6" text:anchor-type="as-char" svg:width="1.323cm" svg:height="1.323cm" draw:z-index="42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2025077166080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KatyaScerbo" text:style-name="Internet_20_link" text:visited-style-name="Visited_20_Internet_20_Link"><text:span text:style-name="T2">@</text:span></text:a><text:a xlink:type="simple" xlink:href="https://twitter.com/KatyaScerbo" text:style-name="Internet_20_link" text:visited-style-name="Visited_20_Internet_20_Link"><text:span text:style-name="T9">KatyaScerb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da noi si chiama erba luisa o cedrina, la pianta preferita della madre che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si portava con sè</text:span></text:p>
        <text:p text:style-name="P6"><text:a xlink:type="simple" xlink:href="https://twitter.com/casapascoli/status/527022025077166080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179081689497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DaniloSpanu"><draw:frame draw:style-name="fr1" draw:name="Immagine47" text:anchor-type="as-char" svg:width="1.323cm" svg:height="1.323cm" draw:z-index="43"><draw:image xlink:href="https://pbs.twimg.com/profile_images/422422494809563136/mZai2xbE_normal.jpeg" xlink:type="simple" xlink:show="embed" xlink:actuate="onLoad"/></draw:frame></draw:a><text:a xlink:type="simple" xlink:href="https://twitter.com/DaniloSpanu" text:style-name="Internet_20_link" text:visited-style-name="Visited_20_Internet_20_Link"> </text:a><text:a xlink:type="simple" xlink:href="https://twitter.com/DaniloSpanu" text:style-name="Internet_20_link" text:visited-style-name="Visited_20_Internet_20_Link"><text:span text:style-name="T7">IlFabbricanteDiSpade</text:span></text:a><text:a xlink:type="simple" xlink:href="https://twitter.com/DaniloSpanu" text:style-name="Internet_20_link" text:visited-style-name="Visited_20_Internet_20_Link"> @DaniloSpanu </text:a> ·  <text:a xlink:type="simple" xlink:href="https://twitter.com/DaniloSpanu/status/52702179081689497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che meraviglia! Un tuffo nel passato, con un pizzico di nostalgia :)</text:span></text:p>
        <text:p text:style-name="P6"><text:a xlink:type="simple" xlink:href="https://twitter.com/DaniloSpanu/status/527021790816894976" text:style-name="Internet_20_link" text:visited-style-name="Visited_20_Internet_20_Link">Conversazione</text:a> </text:p>
        <text:p text:style-name="P6">0 risposte 4 Retweet 1 preferito </text:p>
      </text:section>
      <text:section text:style-name="Sect1" text:name="stream-item-tweet-527021706138099712">
        <text:p text:style-name="P3"><text:soft-page-break/><draw:a xlink:type="simple" xlink:href="https://twitter.com/bloggiornalismo"><draw:frame draw:style-name="fr1" draw:name="Immagine48" text:anchor-type="as-char" svg:width="1.323cm" svg:height="1.323cm" draw:z-index="4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1706138099712" text:style-name="Internet_20_link" text:visited-style-name="Visited_20_Internet_20_Link">28 ott </text:a></text:p>
        <text:p text:style-name="P4"><text:span text:style-name="T8">la storia della.pianta dall'amabile profumo piantata davanti alla casa...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text:a xlink:type="simple" xlink:href="https://twitter.com/KatyaScerbo" text:style-name="Internet_20_link" text:visited-style-name="Visited_20_Internet_20_Link"><text:span text:style-name="T2">@</text:span></text:a><text:a xlink:type="simple" xlink:href="https://twitter.com/KatyaScerbo" text:style-name="Internet_20_link" text:visited-style-name="Visited_20_Internet_20_Link"><text:span text:style-name="T9">KatyaScerb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bloggiornalismo/status/527021706138099712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069350310297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49" text:anchor-type="as-char" svg:width="1.323cm" svg:height="1.323cm" draw:z-index="45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069350310297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con Raffaele, col quale farà le ricerche da giovane sul delitto del padre ma anche con Ida, la più solare delle due sorelle</text:span></text:p>
        <text:p text:style-name="P6"><text:a xlink:type="simple" xlink:href="https://twitter.com/casapascoli/status/52702069350310297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20806631854080">
        <text:p text:style-name="P3"><draw:a xlink:type="simple" xlink:href="https://twitter.com/bloggiornalismo"><draw:frame draw:style-name="fr1" draw:name="Immagine50" text:anchor-type="as-char" svg:width="1.323cm" svg:height="1.323cm" draw:z-index="46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20806631854080" text:style-name="Internet_20_link" text:visited-style-name="Visited_20_Internet_20_Link">28 ott </text:a></text:p>
        <text:p text:style-name="P4"><text:span text:style-name="T8">e la lemonsina,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?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text:a xlink:type="simple" xlink:href="https://twitter.com/KatyaScerbo" text:style-name="Internet_20_link" text:visited-style-name="Visited_20_Internet_20_Link"><text:span text:style-name="T2">@</text:span></text:a><text:a xlink:type="simple" xlink:href="https://twitter.com/KatyaScerbo" text:style-name="Internet_20_link" text:visited-style-name="Visited_20_Internet_20_Link"><text:span text:style-name="T9">KatyaScerb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Soniapeverelli" text:style-name="Internet_20_link" text:visited-style-name="Visited_20_Internet_20_Link"><text:span text:style-name="T2">@</text:span></text:a><text:a xlink:type="simple" xlink:href="https://twitter.com/Soniapeverelli" text:style-name="Internet_20_link" text:visited-style-name="Visited_20_Internet_20_Link"><text:span text:style-name="T9">Soniapeverelli</text:span></text:a><text:span text:style-name="T8"> </text:span><text:a xlink:type="simple" xlink:href="https://twitter.com/sofiasantomasi" text:style-name="Internet_20_link" text:visited-style-name="Visited_20_Internet_20_Link"><text:span text:style-name="T2">@</text:span></text:a><text:a xlink:type="simple" xlink:href="https://twitter.com/sofiasantomasi" text:style-name="Internet_20_link" text:visited-style-name="Visited_20_Internet_20_Link"><text:span text:style-name="T9">sofiasantomasi</text:span></text:a></text:p>
        <text:p text:style-name="P6"><text:a xlink:type="simple" xlink:href="https://twitter.com/bloggiornalismo/status/527020806631854080" text:style-name="Internet_20_link" text:visited-style-name="Visited_20_Internet_20_Link">Conversazione</text:a> </text:p>
        <text:p text:style-name="P6">0 risposte 2 Retweet 1 preferito </text:p>
      </text:section>
      <text:section text:style-name="Sect1" text:name="stream-item-tweet-52702043351078092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1" text:anchor-type="as-char" svg:width="1.323cm" svg:height="1.323cm" draw:z-index="47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20433510780928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KatyaScerbo" text:style-name="Internet_20_link" text:visited-style-name="Visited_20_Internet_20_Link"><text:span text:style-name="T2">@</text:span></text:a><text:a xlink:type="simple" xlink:href="https://twitter.com/KatyaScerbo" text:style-name="Internet_20_link" text:visited-style-name="Visited_20_Internet_20_Link"><text:span text:style-name="T9">KatyaScerb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Soniapeverelli" text:style-name="Internet_20_link" text:visited-style-name="Visited_20_Internet_20_Link"><text:span text:style-name="T2">@</text:span></text:a><text:a xlink:type="simple" xlink:href="https://twitter.com/Soniapeverelli" text:style-name="Internet_20_link" text:visited-style-name="Visited_20_Internet_20_Link"><text:span text:style-name="T9">Soniapeverelli</text:span></text:a><text:span text:style-name="T8"> </text:span><text:a xlink:type="simple" xlink:href="https://twitter.com/sofiasantomasi" text:style-name="Internet_20_link" text:visited-style-name="Visited_20_Internet_20_Link"><text:span text:style-name="T2">@</text:span></text:a><text:a xlink:type="simple" xlink:href="https://twitter.com/sofiasantomasi" text:style-name="Internet_20_link" text:visited-style-name="Visited_20_Internet_20_Link"><text:span text:style-name="T9">sofiasantomasi</text:span></text:a><text:span text:style-name="T8"> nel 1895 lui e Maria vanno a Castelvecchio, il cane Gulì arriva dopo</text:span></text:p>
        <text:p text:style-name="P6"><text:a xlink:type="simple" xlink:href="https://twitter.com/casapascoli/status/527020433510780928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960452337254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2" text:anchor-type="as-char" svg:width="1.323cm" svg:height="1.323cm" draw:z-index="48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9604523372544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KatyaScerbo" text:style-name="Internet_20_link" text:visited-style-name="Visited_20_Internet_20_Link"><text:span text:style-name="T2">@</text:span></text:a><text:a xlink:type="simple" xlink:href="https://twitter.com/KatyaScerbo" text:style-name="Internet_20_link" text:visited-style-name="Visited_20_Internet_20_Link"><text:span text:style-name="T9">KatyaScerbo</text:span></text:a><text:span text:style-name="T8"> </text:span><text:a xlink:type="simple" xlink:href="https://twitter.com/lau_B81" text:style-name="Internet_20_link" text:visited-style-name="Visited_20_Internet_20_Link"><text:span text:style-name="T2">@</text:span></text:a><text:a xlink:type="simple" xlink:href="https://twitter.com/lau_B81" text:style-name="Internet_20_link" text:visited-style-name="Visited_20_Internet_20_Link"><text:span text:style-name="T9">lau_B81</text:span></text:a><text:span text:style-name="T8"> </text:span><text:a xlink:type="simple" xlink:href="https://twitter.com/Soniapeverelli" text:style-name="Internet_20_link" text:visited-style-name="Visited_20_Internet_20_Link"><text:span text:style-name="T2">@</text:span></text:a><text:a xlink:type="simple" xlink:href="https://twitter.com/Soniapeverelli" text:style-name="Internet_20_link" text:visited-style-name="Visited_20_Internet_20_Link"><text:span text:style-name="T9">Soniapeverelli</text:span></text:a><text:span text:style-name="T8"> </text:span><text:a xlink:type="simple" xlink:href="https://twitter.com/sofiasantomasi" text:style-name="Internet_20_link" text:visited-style-name="Visited_20_Internet_20_Link"><text:span text:style-name="T2">@</text:span></text:a><text:a xlink:type="simple" xlink:href="https://twitter.com/sofiasantomasi" text:style-name="Internet_20_link" text:visited-style-name="Visited_20_Internet_20_Link"><text:span text:style-name="T9">sofiasantomasi</text:span></text:a><text:span text:style-name="T8"> </text:span><text:a xlink:type="simple" xlink:href="https://twitter.com/JacKz_T" text:style-name="Internet_20_link" text:visited-style-name="Visited_20_Internet_20_Link"><text:span text:style-name="T2">@</text:span></text:a><text:a xlink:type="simple" xlink:href="https://twitter.com/JacKz_T" text:style-name="Internet_20_link" text:visited-style-name="Visited_20_Internet_20_Link"><text:span text:style-name="T9">JacKz_T</text:span></text:a><text:span text:style-name="T8"> </text:span><text:a xlink:type="simple" xlink:href="https://twitter.com/topo_ratto" text:style-name="Internet_20_link" text:visited-style-name="Visited_20_Internet_20_Link"><text:span text:style-name="T2">@</text:span></text:a><text:a xlink:type="simple" xlink:href="https://twitter.com/topo_ratto" text:style-name="Internet_20_link" text:visited-style-name="Visited_20_Internet_20_Link"><text:span text:style-name="T9">topo_ratto</text:span></text:a><text:span text:style-name="T8"> </text:span><text:a xlink:type="simple" xlink:href="https://twitter.com/fraocchiuto10" text:style-name="Internet_20_link" text:visited-style-name="Visited_20_Internet_20_Link"><text:span text:style-name="T2">@</text:span></text:a><text:a xlink:type="simple" xlink:href="https://twitter.com/fraocchiuto10" text:style-name="Internet_20_link" text:visited-style-name="Visited_20_Internet_20_Link"><text:span text:style-name="T9">fraocchiuto10</text:span></text:a><text:span text:style-name="T8"> no di Maria, che vivrà con lui</text:span></text:p>
        <text:p text:style-name="P6"><text:a xlink:type="simple" xlink:href="https://twitter.com/casapascoli/status/527019604523372544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905052293529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3" text:anchor-type="as-char" svg:width="1.323cm" svg:height="1.323cm" draw:z-index="49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905052293529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Lettori" text:style-name="Internet_20_link" text:visited-style-name="Visited_20_Internet_20_Link"><text:span text:style-name="T2">@</text:span></text:a><text:a xlink:type="simple" xlink:href="https://twitter.com/CasaLettori" text:style-name="Internet_20_link" text:visited-style-name="Visited_20_Internet_20_Link"><text:span text:style-name="T9">CasaLettori</text:span></text:a><text:span text:style-name="T8"> </text:span><text:a xlink:type="simple" xlink:href="https://twitter.com/LucignoloTw" text:style-name="Internet_20_link" text:visited-style-name="Visited_20_Internet_20_Link"><text:span text:style-name="T2">@</text:span></text:a><text:a xlink:type="simple" xlink:href="https://twitter.com/LucignoloTw" text:style-name="Internet_20_link" text:visited-style-name="Visited_20_Internet_20_Link"><text:span text:style-name="T9">LucignoloTw</text:span></text:a><text:span text:style-name="T8"> no purtroppo non c'è, ma abbiamo il padre con i maggiori e un'altra coi genitori e figli minori..</text:span></text:p>
        <text:p text:style-name="P6"><text:soft-page-break/><text:a xlink:type="simple" xlink:href="https://twitter.com/casapascoli/status/527019050522935296" text:style-name="Internet_20_link" text:visited-style-name="Visited_20_Internet_20_Link">Conversazione</text:a> </text:p>
        <text:p text:style-name="P6">0 risposte 3 Retweet 2 preferiti </text:p>
      </text:section>
      <text:section text:style-name="Sect1" text:name="stream-item-tweet-52701806796528025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4" text:anchor-type="as-char" svg:width="1.323cm" svg:height="1.323cm" draw:z-index="50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806796528025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nella poesia il ricordo è continuo di casa sua. Ai primi del 900 tentò di acquistarla invano e all'insaputa della sorella</text:span></text:p>
        <text:p text:style-name="P6"><text:a xlink:type="simple" xlink:href="https://twitter.com/casapascoli/status/527018067965280256" text:style-name="Internet_20_link" text:visited-style-name="Visited_20_Internet_20_Link">Conversazione</text:a> </text:p>
        <text:p text:style-name="P6">0 risposte 4 Retweet 2 preferiti </text:p>
      </text:section>
      <text:section text:style-name="Sect1" text:name="stream-item-tweet-52701687159036313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5" text:anchor-type="as-char" svg:width="1.323cm" svg:height="1.323cm" draw:z-index="51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687159036313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n tutto erano 10. Poi rimasero 8 e dopo il delitto avverrà una vera e propria disgregazione della famiglia prima unita</text:span></text:p>
        <text:p text:style-name="P6"><text:a xlink:type="simple" xlink:href="https://twitter.com/casapascoli/status/52701687159036313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6620980715521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6" text:anchor-type="as-char" svg:width="1.323cm" svg:height="1.323cm" draw:z-index="52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6620980715521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troppo ligio, seguiva la legge con rigore, era inflessibile e aveva sconsigliato a Torlonia di fare affari con Cacciaguerra</text:span></text:p>
        <text:p text:style-name="P6"><text:a xlink:type="simple" xlink:href="https://twitter.com/casapascoli/status/527016620980715521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5362995703808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7" text:anchor-type="as-char" svg:width="1.323cm" svg:height="1.323cm" draw:z-index="53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5362995703808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l presunto mandante era un noto Repubblicano, influente, ricco e con importanti conoscenze politiche. E' stato facile.</text:span></text:p>
        <text:p text:style-name="P6"><text:a xlink:type="simple" xlink:href="https://twitter.com/casapascoli/status/527015362995703808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5225376403457">
        <text:p text:style-name="P3"><draw:a xlink:type="simple" xlink:href="https://twitter.com/bloggiornalismo"><draw:frame draw:style-name="fr1" draw:name="Immagine58" text:anchor-type="as-char" svg:width="1.323cm" svg:height="1.323cm" draw:z-index="5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15225376403457" text:style-name="Internet_20_link" text:visited-style-name="Visited_20_Internet_20_Link">28 ott </text:a></text:p>
        <text:p text:style-name="P4"><text:span text:style-name="T8">Quando la cavalla tornò, Giovannino era accanto alla madre...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<text:a xlink:type="simple" xlink:href="https://twitter.com/bloggiornalismo/status/527015225376403457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440109919846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59" text:anchor-type="as-char" svg:width="1.323cm" svg:height="1.323cm" draw:z-index="55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4401099198464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n base alle mie ricerche, c'era una vera congiura ai danni d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perché </text:span><text:soft-page-break/><text:span text:style-name="T8">Ruggero era scomodo a molti</text:span></text:p>
        <text:p text:style-name="P6"><text:a xlink:type="simple" xlink:href="https://twitter.com/casapascoli/status/527014401099198464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4084789936129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60" text:anchor-type="as-char" svg:width="1.323cm" svg:height="1.323cm" draw:z-index="56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4084789936129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le prove insabbiate, le indagini depistate, nessuno parlò nonostante il nome dei colpevoli fosse sulla bocca di tutti!</text:span></text:p>
        <text:p text:style-name="P6"><text:a xlink:type="simple" xlink:href="https://twitter.com/casapascoli/status/527014084789936129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317306568294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61" text:anchor-type="as-char" svg:width="1.323cm" svg:height="1.323cm" draw:z-index="57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3173065682944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certo. In un tardo pomeriggio d'estate, il padre Ruggero fu assassinato mentre tornava da Cesena. Il delitto restò impunito</text:span></text:p>
        <text:p text:style-name="P6"><text:a xlink:type="simple" xlink:href="https://twitter.com/casapascoli/status/527013173065682944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2019543998465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LucignoloTw"><draw:frame draw:style-name="fr1" draw:name="Immagine62" text:anchor-type="as-char" svg:width="1.323cm" svg:height="1.323cm" draw:z-index="58"><draw:image xlink:href="https://pbs.twimg.com/profile_images/492338871938473984/F1Bo3m_s_normal.jpeg" xlink:type="simple" xlink:show="embed" xlink:actuate="onLoad"/></draw:frame></draw:a><text:a xlink:type="simple" xlink:href="https://twitter.com/LucignoloTw" text:style-name="Internet_20_link" text:visited-style-name="Visited_20_Internet_20_Link"> </text:a><text:a xlink:type="simple" xlink:href="https://twitter.com/LucignoloTw" text:style-name="Internet_20_link" text:visited-style-name="Visited_20_Internet_20_Link"><text:span text:style-name="T7">Romeo Lucignolo</text:span></text:a><text:a xlink:type="simple" xlink:href="https://twitter.com/LucignoloTw" text:style-name="Internet_20_link" text:visited-style-name="Visited_20_Internet_20_Link"> @LucignoloTw </text:a> ·  <text:a xlink:type="simple" xlink:href="https://twitter.com/LucignoloTw/status/527012019543998465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ma la cavallina storna ha cualche parente ciuchino? </text:span><text:a xlink:type="simple" xlink:href="https://twitter.com/hashtag/TwPinocchio?src=hash" text:style-name="Internet_20_link" text:visited-style-name="Visited_20_Internet_20_Link"><text:span text:style-name="T2">#</text:span></text:a><text:a xlink:type="simple" xlink:href="https://twitter.com/hashtag/TwPinocchio?src=hash" text:style-name="Internet_20_link" text:visited-style-name="Visited_20_Internet_20_Link"><text:span text:style-name="T9">TwPinocchio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<text:a xlink:type="simple" xlink:href="https://twitter.com/LucignoloTw/status/527012019543998465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2393529131008">
        <text:p text:style-name="P3"><draw:a xlink:type="simple" xlink:href="https://twitter.com/bloggiornalismo"><draw:frame draw:style-name="fr1" draw:name="Immagine63" text:anchor-type="as-char" svg:width="1.323cm" svg:height="1.323cm" draw:z-index="59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12393529131008" text:style-name="Internet_20_link" text:visited-style-name="Visited_20_Internet_20_Link">28 ott </text:a></text:p>
        <text:p text:style-name="P4"><text:span text:style-name="T8">birba d'un </text:span><text:a xlink:type="simple" xlink:href="https://twitter.com/LucignoloTw" text:style-name="Internet_20_link" text:visited-style-name="Visited_20_Internet_20_Link"><text:span text:style-name="T2">@</text:span></text:a><text:a xlink:type="simple" xlink:href="https://twitter.com/LucignoloTw" text:style-name="Internet_20_link" text:visited-style-name="Visited_20_Internet_20_Link"><text:span text:style-name="T9">LucignoloTw</text:span></text:a><text:span text:style-name="T8">! vediamo che ti poace studiare! </text:span><text:a xlink:type="simple" xlink:href="https://twitter.com/hashtag/TwPinocchio?src=hash" text:style-name="Internet_20_link" text:visited-style-name="Visited_20_Internet_20_Link"><text:span text:style-name="T2">#</text:span></text:a><text:a xlink:type="simple" xlink:href="https://twitter.com/hashtag/TwPinocchio?src=hash" text:style-name="Internet_20_link" text:visited-style-name="Visited_20_Internet_20_Link"><text:span text:style-name="T9">TwPinocchio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<text:a xlink:type="simple" xlink:href="https://twitter.com/bloggiornalismo/status/527012393529131008" text:style-name="Internet_20_link" text:visited-style-name="Visited_20_Internet_20_Link">Conversazione</text:a> </text:p>
        <text:p text:style-name="P6">0 risposte 2 Retweet 2 preferiti </text:p>
      </text:section>
      <text:section text:style-name="Sect1" text:name="stream-item-tweet-52701171655168409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64" text:anchor-type="as-char" svg:width="1.323cm" svg:height="1.323cm" draw:z-index="60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7011716551684096" text:style-name="Internet_20_link" text:visited-style-name="Visited_20_Internet_20_Link">28 ott </text:a></text:p>
        <text:p text:style-name="P4"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La casa di San Mauro in realtà rappresenta l'infanzia spensierata, i dolci ricordi della madre e di quel calore del nido...</text:span></text:p>
        <text:p text:style-name="P6"><text:a xlink:type="simple" xlink:href="https://twitter.com/casapascoli/status/527011716551684096" text:style-name="Internet_20_link" text:visited-style-name="Visited_20_Internet_20_Link">Conversazione</text:a> </text:p>
        <text:p text:style-name="P6">0 risposte 3 Retweet 1 preferito </text:p>
      </text:section>
      <text:section text:style-name="Sect1" text:name="stream-item-tweet-527011092028194817">
        <text:p text:style-name="P3"><draw:a xlink:type="simple" xlink:href="https://twitter.com/bloggiornalismo"><draw:frame draw:style-name="fr1" draw:name="Immagine65" text:anchor-type="as-char" svg:width="1.323cm" svg:height="1.323cm" draw:z-index="61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11092028194817" text:style-name="Internet_20_link" text:visited-style-name="Visited_20_Internet_20_Link">28 ott </text:a></text:p>
        <text:p text:style-name="P4"><text:soft-page-break/><text:span text:style-name="T8">La poesia d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è poesia delle piccole cose dei moti dell’animo del dolore. La casa di San Mauro è dolore per il poeta?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0 risposte 5 Retweet 4 preferiti </text:p>
      </text:section>
      <text:section text:style-name="Sect1" text:name="stream-item-tweet-527008718366732288">
        <text:p text:style-name="P3"><draw:a xlink:type="simple" xlink:href="https://twitter.com/bloggiornalismo"><draw:frame draw:style-name="fr1" draw:name="Immagine66" text:anchor-type="as-char" svg:width="1.323cm" svg:height="1.323cm" draw:z-index="62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08718366732288" text:style-name="Internet_20_link" text:visited-style-name="Visited_20_Internet_20_Link">28 ott </text:a></text:p>
        <text:p text:style-name="P4"><text:span text:style-name="T8">Alle 9.15 bloggiornalismo intervista Rosita Boschetti direttrice del Museo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di San Mauro, casa natale del Poeta.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/text:p>
        <text:p text:style-name="P6">0 risposte 1 Retweet 1 preferito </text:p>
      </text:section>
      <text:section text:style-name="Sect1" text:name="stream-item-tweet-527007891610664960">
        <text:p text:style-name="P3"><draw:a xlink:type="simple" xlink:href="https://twitter.com/bloggiornalismo"><draw:frame draw:style-name="fr1" draw:name="Immagine67" text:anchor-type="as-char" svg:width="1.323cm" svg:height="1.323cm" draw:z-index="63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7007891610664960" text:style-name="Internet_20_link" text:visited-style-name="Visited_20_Internet_20_Link">28 ott </text:a></text:p>
        <text:p text:style-name="P4"><text:span text:style-name="T8">Buongiorno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. Le domande le faremo direttamente dall'account di bloggiornalismo. Voi potete fare il RT e rispondere</text:span></text:p>
        <text:p text:style-name="P6"><text:a xlink:type="simple" xlink:href="https://twitter.com/bloggiornalismo/status/527007891610664960" text:style-name="Internet_20_link" text:visited-style-name="Visited_20_Internet_20_Link">Conversazione</text:a> </text:p>
        <text:p text:style-name="P6">0 risposte 0 Retweet 1 preferito </text:p>
      </text:section>
      <text:section text:style-name="Sect1" text:name="stream-item-tweet-526996284235075584">
        <text:p text:style-name="P3"><draw:a xlink:type="simple" xlink:href="https://twitter.com/bloggiornalismo"><draw:frame draw:style-name="fr1" draw:name="Immagine68" text:anchor-type="as-char" svg:width="1.323cm" svg:height="1.323cm" draw:z-index="64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996284235075584" text:style-name="Internet_20_link" text:visited-style-name="Visited_20_Internet_20_Link">28 ott </text:a></text:p>
        <text:p text:style-name="P4"><text:span text:style-name="T8">Aspettando Interviste letterarie La prima con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a Rosita Boschetti, direttrice del Museo.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/text:p>
        <text:p text:style-name="P6"><draw:a xlink:type="simple" xlink:href="https://twitter.com/bloggiornalismo/status/526996284235075584/photo/1"><draw:frame draw:style-name="fr1" draw:name="Immagine69" text:anchor-type="as-char" svg:width="27.146cm" svg:height="8.864cm" draw:z-index="65"><draw:image xlink:href="https://pbs.twimg.com/media/B1BEUnoCcAEMn-1.png:large" xlink:type="simple" xlink:show="embed" xlink:actuate="onLoad"/><svg:title>Collegamento permanente dell'immagine integrata</svg:title></draw:frame></draw:a><text:a xlink:type="simple" xlink:href="https://twitter.com/bloggiornalismo/status/526996284235075584/photo/1" text:style-name="Internet_20_link" text:visited-style-name="Visited_20_Internet_20_Link"> </text:a></text:p>
        <text:p text:style-name="P6"><text:a xlink:type="simple" xlink:href="https://twitter.com/bloggiornalismo/media" text:style-name="Internet_20_link" text:visited-style-name="Visited_20_Internet_20_Link">Visualizza altre foto e video</text:a> </text:p>
        <text:p text:style-name="P6">0 risposte 2 Retweet 2 preferiti </text:p>
      </text:section>
      <text:section text:style-name="Sect1" text:name="stream-item-tweet-52083118436935270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70" text:anchor-type="as-char" svg:width="1.323cm" svg:height="1.323cm" draw:z-index="66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0831184369352704" text:style-name="Internet_20_link" text:visited-style-name="Visited_20_Internet_20_Link">11 ott </text:a></text:p>
        <text:p text:style-name="P5">VENERDI' 24 OTTOBRE INAUGURAZIONE A SAN MAURO PASCOLI DELLA MOSTRA "I <text:soft-page-break/>FRATELLI PASCOLI. LUCI ED OMBRE DI UN LEGAME" </text:p>
        <text:p text:style-name="P6"><draw:a xlink:type="simple" xlink:href="https://twitter.com/casapascoli/status/520831184369352704/photo/1"><draw:frame draw:style-name="fr1" draw:name="Immagine71" text:anchor-type="as-char" svg:width="13.282cm" svg:height="9.102cm" draw:z-index="67"><draw:image xlink:href="https://pbs.twimg.com/media/BzpdM27CYAIQnTW.jpg:large" xlink:type="simple" xlink:show="embed" xlink:actuate="onLoad"/><svg:title>Collegamento permanente dell'immagine integrata</svg:title></draw:frame></draw:a><text:a xlink:type="simple" xlink:href="https://twitter.com/casapascoli/status/520831184369352704/photo/1" text:style-name="Internet_20_link" text:visited-style-name="Visited_20_Internet_20_Link"> </text:a></text:p>
        <text:p text:style-name="P6"><text:a xlink:type="simple" xlink:href="https://twitter.com/casapascoli/media" text:style-name="Internet_20_link" text:visited-style-name="Visited_20_Internet_20_Link">Visualizza altre foto e video</text:a> </text:p>
        <text:p text:style-name="P6">0 risposte 3 Retweet 3 preferiti </text:p>
      </text:section>
      <text:section text:style-name="Sect1" text:name="stream-item-tweet-526413749372977152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casapascoli"><draw:frame draw:style-name="fr1" draw:name="Immagine72" text:anchor-type="as-char" svg:width="1.323cm" svg:height="1.323cm" draw:z-index="68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526413749372977152" text:style-name="Internet_20_link" text:visited-style-name="Visited_20_Internet_20_Link">26 ott </text:a></text:p>
        <text:p text:style-name="P5">Inaugurata a Casa Pascoli la mostra documentaria che indaga aspetti inediti della biografia pascoliana.</text:p>
        <text:p text:style-name="P6">0 risposte 3 Retweet 3 preferiti </text:p>
      </text:section>
      <text:section text:style-name="Sect1" text:name="stream-item-tweet-526980011182784512">
        <text:p text:style-name="P3"><draw:a xlink:type="simple" xlink:href="https://twitter.com/bloggiornalismo"><draw:frame draw:style-name="fr1" draw:name="Immagine73" text:anchor-type="as-char" svg:width="1.323cm" svg:height="1.323cm" draw:z-index="69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980011182784512" text:style-name="Internet_20_link" text:visited-style-name="Visited_20_Internet_20_Link">28 ott </text:a></text:p>
        <text:p text:style-name="P4"><text:span text:style-name="T8">Alle 9.15 bloggiornalismo è nel </text:span><text:a xlink:type="simple" xlink:href="https://twitter.com/hashtag/nido?src=hash" text:style-name="Internet_20_link" text:visited-style-name="Visited_20_Internet_20_Link"><text:span text:style-name="T2">#</text:span></text:a><text:a xlink:type="simple" xlink:href="https://twitter.com/hashtag/nido?src=hash" text:style-name="Internet_20_link" text:visited-style-name="Visited_20_Internet_20_Link"><text:span text:style-name="T9">nido</text:span></text:a><text:span text:style-name="T8"> di Romagna. Intervista a R. Boschetti direttrice di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</text:span></text:p>
        <text:p text:style-name="P6"><text:a xlink:type="simple" xlink:href="https://twitter.com/bbmvalsecchi" text:style-name="Internet_20_link" text:visited-style-name="Visited_20_Internet_20_Link">Bruna Valsecchi</text:a>, <text:a xlink:type="simple" xlink:href="https://twitter.com/KatyaScerbo" text:style-name="Internet_20_link" text:visited-style-name="Visited_20_Internet_20_Link">katya scerbo</text:a>, <text:a xlink:type="simple" xlink:href="https://twitter.com/RaffaellaCurti" text:style-name="Internet_20_link" text:visited-style-name="Visited_20_Internet_20_Link">raffaella curti</text:a> e <text:span text:style-name="T7">altri 7</text:span> </text:p>
        <text:p text:style-name="P6"><text:soft-page-break/><draw:frame draw:style-name="fr3" draw:name="Immagine74" text:anchor-type="as-char" svg:width="15.875cm" style:rel-width="scale" svg:height="14.42cm" style:rel-height="100%" draw:z-index="70"><draw:image xlink:href="https://pbs.twimg.com/media/B1A1gqzCUAA1WmI.jpg" xlink:type="simple" xlink:show="embed" xlink:actuate="onLoad"/><svg:title>Collegamento permanente dell'immagine integrata</svg:title></draw:frame> </text:p>
        <text:p text:style-name="P6"><text:soft-page-break/><draw:frame draw:style-name="fr3" draw:name="Immagine75" text:anchor-type="as-char" svg:width="11.853cm" style:rel-width="scale" svg:height="7.117cm" style:rel-height="100%" draw:z-index="71"><draw:image xlink:href="https://pbs.twimg.com/media/B1A1hsWCEAEA-ol.jpg" xlink:type="simple" xlink:show="embed" xlink:actuate="onLoad"/><svg:title>Collegamento permanente dell'immagine integrata</svg:title></draw:frame> </text:p>
        <text:p text:style-name="P6"><text:soft-page-break/><text:a xlink:type="simple" xlink:href="https://twitter.com/bloggiornalismo/media" text:style-name="Internet_20_link" text:visited-style-name="Visited_20_Internet_20_Link">Visualizza altre foto e video</text:a> </text:p>
        <text:p text:style-name="P6">0 risposte 10 Retweet 8 preferiti </text:p>
      </text:section>
      <text:section text:style-name="Sect1" text:name="stream-item-tweet-526841343168241664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AntonellaCanto3"><draw:frame draw:style-name="fr1" draw:name="Immagine76" text:anchor-type="as-char" svg:width="1.323cm" svg:height="1.323cm" draw:z-index="72"><draw:image xlink:href="https://pbs.twimg.com/profile_images/438608721401229312/QfHLHbrS_normal.jpeg" xlink:type="simple" xlink:show="embed" xlink:actuate="onLoad"/></draw:frame></draw:a><text:a xlink:type="simple" xlink:href="https://twitter.com/AntonellaCanto3" text:style-name="Internet_20_link" text:visited-style-name="Visited_20_Internet_20_Link"> </text:a><text:a xlink:type="simple" xlink:href="https://twitter.com/AntonellaCanto3" text:style-name="Internet_20_link" text:visited-style-name="Visited_20_Internet_20_Link"><text:span text:style-name="T7">Antonella Cantone</text:span></text:a><text:a xlink:type="simple" xlink:href="https://twitter.com/AntonellaCanto3" text:style-name="Internet_20_link" text:visited-style-name="Visited_20_Internet_20_Link"> @AntonellaCanto3 </text:a> ·  <text:a xlink:type="simple" xlink:href="https://twitter.com/AntonellaCanto3/status/526841343168241664" text:style-name="Internet_20_link" text:visited-style-name="Visited_20_Internet_20_Link">27 ott </text:a></text:p>
        <text:p text:style-name="P4"><text:span text:style-name="T8">Io vivo quando nessuno mi vede. </text:span><text:a xlink:type="simple" xlink:href="https://twitter.com/hashtag/Plath?src=hash" text:style-name="Internet_20_link" text:visited-style-name="Visited_20_Internet_20_Link"><text:span text:style-name="T2">#</text:span></text:a><text:a xlink:type="simple" xlink:href="https://twitter.com/hashtag/Plath?src=hash" text:style-name="Internet_20_link" text:visited-style-name="Visited_20_Internet_20_Link"><text:span text:style-name="T9">Plath</text:span></text:a><text:span text:style-name="T8"> </text:span><text:a xlink:type="simple" xlink:href="https://twitter.com/CasaLettori" text:style-name="Internet_20_link" text:visited-style-name="Visited_20_Internet_20_Link"><text:span text:style-name="T2">@</text:span></text:a><text:a xlink:type="simple" xlink:href="https://twitter.com/CasaLettori" text:style-name="Internet_20_link" text:visited-style-name="Visited_20_Internet_20_Link"><text:span text:style-name="T9">CasaLettori</text:span></text:a></text:p>
        <text:p text:style-name="P6">0 risposte 7 Retweet 13 preferiti </text:p>
      </text:section>
      <text:section text:style-name="Sect1" text:name="stream-item-tweet-526838104184090624">
        <text:p text:style-name="P3"><draw:a xlink:type="simple" xlink:href="https://twitter.com/bloggiornalismo"><draw:frame draw:style-name="fr1" draw:name="Immagine77" text:anchor-type="as-char" svg:width="1.323cm" svg:height="1.323cm" draw:z-index="73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838104184090624" text:style-name="Internet_20_link" text:visited-style-name="Visited_20_Internet_20_Link">27 ott </text:a></text:p>
        <text:p text:style-name="P4"><text:span text:style-name="T8">"</text:span><text:a xlink:type="simple" xlink:href="https://twitter.com/giuliacaminada" text:style-name="Internet_20_link" text:visited-style-name="Visited_20_Internet_20_Link"><text:span text:style-name="T2">@</text:span></text:a><text:a xlink:type="simple" xlink:href="https://twitter.com/giuliacaminada" text:style-name="Internet_20_link" text:visited-style-name="Visited_20_Internet_20_Link"><text:span text:style-name="T9">giuliacaminada</text:span></text:a><text:span text:style-name="T8"> Il 28.10 alle 9.15 bloggiornalismo intervista la direttrice di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autrice de Il complotto "</text:span></text:p>
        <text:p text:style-name="P6"><draw:a xlink:type="simple" xlink:href="https://twitter.com/giuliacaminada/status/526820865074528256/photo/1"><draw:frame draw:style-name="fr1" draw:name="Immagine78" text:anchor-type="as-char" svg:width="11.827cm" svg:height="15.743cm" draw:z-index="74"><draw:image xlink:href="https://pbs.twimg.com/media/B0-kxibIMAA7JXI.jpg:large" xlink:type="simple" xlink:show="embed" xlink:actuate="onLoad"/><svg:title>Collegamento permanente dell'immagine integrata</svg:title></draw:frame></draw:a><text:a xlink:type="simple" xlink:href="https://twitter.com/giuliacaminada/status/526820865074528256/photo/1" text:style-name="Internet_20_link" text:visited-style-name="Visited_20_Internet_20_Link"> </text:a></text:p>
        <text:p text:style-name="P6"><text:a xlink:type="simple" xlink:href="https://twitter.com/bloggiornalismo/media" text:style-name="Internet_20_link" text:visited-style-name="Visited_20_Internet_20_Link">Visualizza altre foto e video</text:a> </text:p>
        <text:p text:style-name="P6">0 risposte 1 Retweet 2 preferiti </text:p>
      </text:section>
      <text:section text:style-name="Sect1" text:name="stream-item-tweet-474142654482358272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text:soft-page-break/><draw:a xlink:type="simple" xlink:href="https://twitter.com/casapascoli"><draw:frame draw:style-name="fr1" draw:name="Immagine79" text:anchor-type="as-char" svg:width="1.323cm" svg:height="1.323cm" draw:z-index="75"><draw:image xlink:href="https://pbs.twimg.com/profile_images/451411125150941184/l6sWCgqm_normal.jpeg" xlink:type="simple" xlink:show="embed" xlink:actuate="onLoad"/></draw:frame></draw:a><text:a xlink:type="simple" xlink:href="https://twitter.com/casapascoli" text:style-name="Internet_20_link" text:visited-style-name="Visited_20_Internet_20_Link"> </text:a><text:a xlink:type="simple" xlink:href="https://twitter.com/casapascoli" text:style-name="Internet_20_link" text:visited-style-name="Visited_20_Internet_20_Link"><text:span text:style-name="T7">Museo Casa Pascoli</text:span></text:a><text:a xlink:type="simple" xlink:href="https://twitter.com/casapascoli" text:style-name="Internet_20_link" text:visited-style-name="Visited_20_Internet_20_Link"> @casapascoli </text:a> ·  <text:a xlink:type="simple" xlink:href="https://twitter.com/casapascoli/status/474142654482358272" text:style-name="Internet_20_link" text:visited-style-name="Visited_20_Internet_20_Link">4 giu </text:a></text:p>
        <text:p text:style-name="P4"><text:span text:style-name="T8">Esposta a Casa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la valigia da viaggio del poeta </text:span><text:a xlink:type="simple" xlink:href="https://twitter.com/RomagnaGazzette" text:style-name="Internet_20_link" text:visited-style-name="Visited_20_Internet_20_Link"><text:span text:style-name="T2">@</text:span></text:a><text:a xlink:type="simple" xlink:href="https://twitter.com/RomagnaGazzette" text:style-name="Internet_20_link" text:visited-style-name="Visited_20_Internet_20_Link"><text:span text:style-name="T9">RomagnaGazzette</text:span></text:a><text:span text:style-name="T8"> </text:span><text:a xlink:type="simple" xlink:href="https://twitter.com/BeniCulturali" text:style-name="Internet_20_link" text:visited-style-name="Visited_20_Internet_20_Link"><text:span text:style-name="T2">@</text:span></text:a><text:a xlink:type="simple" xlink:href="https://twitter.com/BeniCulturali" text:style-name="Internet_20_link" text:visited-style-name="Visited_20_Internet_20_Link"><text:span text:style-name="T9">BeniCulturali</text:span></text:a><text:span text:style-name="T8"> </text:span><text:a xlink:type="simple" xlink:href="https://twitter.com/MiurSocial" text:style-name="Internet_20_link" text:visited-style-name="Visited_20_Internet_20_Link"><text:span text:style-name="T2">@</text:span></text:a><text:a xlink:type="simple" xlink:href="https://twitter.com/MiurSocial" text:style-name="Internet_20_link" text:visited-style-name="Visited_20_Internet_20_Link"><text:span text:style-name="T9">MiurSocial</text:span></text:a><text:span text:style-name="T8"> </text:span><text:a xlink:type="simple" xlink:href="https://twitter.com/beni_culturali" text:style-name="Internet_20_link" text:visited-style-name="Visited_20_Internet_20_Link"><text:span text:style-name="T2">@</text:span></text:a><text:a xlink:type="simple" xlink:href="https://twitter.com/beni_culturali" text:style-name="Internet_20_link" text:visited-style-name="Visited_20_Internet_20_Link"><text:span text:style-name="T9">beni_culturali</text:span></text:a><text:span text:style-name="T8"> </text:span></text:p>
        <text:p text:style-name="P6"><draw:a xlink:type="simple" xlink:href="https://twitter.com/casapascoli/status/474142654482358272/photo/1"><draw:frame draw:style-name="fr1" draw:name="Immagine80" text:anchor-type="as-char" svg:width="24.527cm" svg:height="16.96cm" draw:z-index="76"><draw:image xlink:href="https://pbs.twimg.com/media/BpR-Oq8CcAA_5j0.jpg:large" xlink:type="simple" xlink:show="embed" xlink:actuate="onLoad"/><svg:title>Collegamento permanente dell'immagine integrata</svg:title></draw:frame></draw:a><text:a xlink:type="simple" xlink:href="https://twitter.com/casapascoli/status/474142654482358272/photo/1" text:style-name="Internet_20_link" text:visited-style-name="Visited_20_Internet_20_Link"> </text:a></text:p>
        <text:p text:style-name="P6"><text:a xlink:type="simple" xlink:href="https://twitter.com/casapascoli/media" text:style-name="Internet_20_link" text:visited-style-name="Visited_20_Internet_20_Link">Visualizza altre foto e video</text:a> </text:p>
        <text:p text:style-name="P6">0 risposte 4 Retweet 3 preferiti </text:p>
      </text:section>
      <text:section text:style-name="Sect1" text:name="stream-item-tweet-52682530563453337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0Zenzy"><draw:frame draw:style-name="fr1" draw:name="Immagine81" text:anchor-type="as-char" svg:width="1.323cm" svg:height="1.323cm" draw:z-index="77"><draw:image xlink:href="https://pbs.twimg.com/profile_images/455049867635990528/Qk2S9mNf_normal.jpeg" xlink:type="simple" xlink:show="embed" xlink:actuate="onLoad"/></draw:frame></draw:a><text:a xlink:type="simple" xlink:href="https://twitter.com/0Zenzy" text:style-name="Internet_20_link" text:visited-style-name="Visited_20_Internet_20_Link"> </text:a><text:a xlink:type="simple" xlink:href="https://twitter.com/0Zenzy" text:style-name="Internet_20_link" text:visited-style-name="Visited_20_Internet_20_Link"><text:span text:style-name="T7">Omino di Zenzero</text:span></text:a><text:a xlink:type="simple" xlink:href="https://twitter.com/0Zenzy" text:style-name="Internet_20_link" text:visited-style-name="Visited_20_Internet_20_Link"> @0Zenzy </text:a> ·  <text:a xlink:type="simple" xlink:href="https://twitter.com/0Zenzy/status/526825305634533376" text:style-name="Internet_20_link" text:visited-style-name="Visited_20_Internet_20_Link">27 ott </text:a></text:p>
        <text:p text:style-name="P4"><text:a xlink:type="simple" xlink:href="https://twitter.com/bloggiornalismo" text:style-name="Internet_20_link" text:visited-style-name="Visited_20_Internet_20_Link"><text:span text:style-name="T5">@</text:span></text:a><text:a xlink:type="simple" xlink:href="https://twitter.com/bloggiornalismo" text:style-name="Internet_20_link" text:visited-style-name="Visited_20_Internet_20_Link"><text:span text:style-name="T15">bloggiornalismo</text:span></text:a><text:span text:style-name="T14"> </text:span><text:a xlink:type="simple" xlink:href="https://twitter.com/casapascoli" text:style-name="Internet_20_link" text:visited-style-name="Visited_20_Internet_20_Link"><text:span text:style-name="T5">@</text:span></text:a><text:a xlink:type="simple" xlink:href="https://twitter.com/casapascoli" text:style-name="Internet_20_link" text:visited-style-name="Visited_20_Internet_20_Link"><text:span text:style-name="T15">casapascoli</text:span></text:a><text:span text:style-name="T14"> Zvanì!!!</text:span></text:p>
        <text:p text:style-name="P6"><text:a xlink:type="simple" xlink:href="https://twitter.com/0Zenzy/status/526825305634533376" text:style-name="Internet_20_link" text:visited-style-name="Visited_20_Internet_20_Link">Conversazione</text:a> </text:p>
        <text:p text:style-name="P6">0 risposte 1 Retweet 1 preferito </text:p>
      </text:section>
      <text:section text:style-name="Sect1" text:name="stream-item-tweet-526825138248224769">
        <text:p text:style-name="P3"><text:soft-page-break/><draw:a xlink:type="simple" xlink:href="https://twitter.com/bloggiornalismo"><draw:frame draw:style-name="fr1" draw:name="Immagine82" text:anchor-type="as-char" svg:width="1.323cm" svg:height="1.323cm" draw:z-index="78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825138248224769" text:style-name="Internet_20_link" text:visited-style-name="Visited_20_Internet_20_Link">27 ott </text:a></text:p>
        <text:p text:style-name="P4"><text:span text:style-name="T8">Perché no, </text:span><text:a xlink:type="simple" xlink:href="https://twitter.com/nomecognome911" text:style-name="Internet_20_link" text:visited-style-name="Visited_20_Internet_20_Link"><text:span text:style-name="T2">@</text:span></text:a><text:a xlink:type="simple" xlink:href="https://twitter.com/nomecognome911" text:style-name="Internet_20_link" text:visited-style-name="Visited_20_Internet_20_Link"><text:span text:style-name="T9">nomecognome911</text:span></text:a><text:span text:style-name="T8">? </text:span><text:a xlink:type="simple" xlink:href="https://twitter.com/giuliacaminada" text:style-name="Internet_20_link" text:visited-style-name="Visited_20_Internet_20_Link"><text:span text:style-name="T2">@</text:span></text:a><text:a xlink:type="simple" xlink:href="https://twitter.com/giuliacaminada" text:style-name="Internet_20_link" text:visited-style-name="Visited_20_Internet_20_Link"><text:span text:style-name="T9">giuliacaminada</text:span></text:a><text:span text:style-name="T8">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/text:p>
        <text:p text:style-name="P6"><text:a xlink:type="simple" xlink:href="https://twitter.com/bloggiornalismo/status/526825138248224769" text:style-name="Internet_20_link" text:visited-style-name="Visited_20_Internet_20_Link">Conversazione</text:a> </text:p>
        <text:p text:style-name="P6">0 risposte 0 Retweet 1 preferito </text:p>
      </text:section>
      <text:section text:style-name="Sect1" text:name="stream-item-tweet-526824875370229761">
        <text:p text:style-name="P3"><draw:a xlink:type="simple" xlink:href="https://twitter.com/bloggiornalismo"><draw:frame draw:style-name="fr1" draw:name="Immagine83" text:anchor-type="as-char" svg:width="1.323cm" svg:height="1.323cm" draw:z-index="79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824875370229761" text:style-name="Internet_20_link" text:visited-style-name="Visited_20_Internet_20_Link">27 ott </text:a></text:p>
        <text:p text:style-name="P4"><text:span text:style-name="T8">domani, ore 9.15 Intervista letteraria a Giovanni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 Interviene Rosita Boschetti direttrice di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</text:span></text:p>
        <text:p text:style-name="P6"><text:a xlink:type="simple" xlink:href="https://twitter.com/elenanuo" text:style-name="Internet_20_link" text:visited-style-name="Visited_20_Internet_20_Link">elena nuozzi</text:a>, <text:a xlink:type="simple" xlink:href="https://twitter.com/bbmvalsecchi" text:style-name="Internet_20_link" text:visited-style-name="Visited_20_Internet_20_Link">Bruna Valsecchi</text:a>, <text:a xlink:type="simple" xlink:href="https://twitter.com/KatyaScerbo" text:style-name="Internet_20_link" text:visited-style-name="Visited_20_Internet_20_Link">katya scerbo</text:a> e <text:span text:style-name="T7">altri 7</text:span> </text:p>
        <text:p text:style-name="P6"><text:soft-page-break/><draw:a xlink:type="simple" xlink:href="https://twitter.com/bloggiornalismo/status/526824875370229761/photo/1"><draw:frame draw:style-name="fr1" draw:name="Immagine84" text:anchor-type="as-char" svg:width="21.273cm" svg:height="27.146cm" draw:z-index="80"><draw:image xlink:href="https://pbs.twimg.com/media/B0-oatPIIAAnALS.jpg:large" xlink:type="simple" xlink:show="embed" xlink:actuate="onLoad"/><svg:title>Collegamento permanente dell'immagine integrata</svg:title></draw:frame></draw:a><text:a xlink:type="simple" xlink:href="https://twitter.com/bloggiornalismo/status/526824875370229761/photo/1" text:style-name="Internet_20_link" text:visited-style-name="Visited_20_Internet_20_Link"> </text:a></text:p>
        <text:p text:style-name="P6"><text:soft-page-break/><text:a xlink:type="simple" xlink:href="https://twitter.com/bloggiornalismo/media" text:style-name="Internet_20_link" text:visited-style-name="Visited_20_Internet_20_Link">Visualizza altre foto e video</text:a> </text:p>
        <text:p text:style-name="P6">0 risposte 8 Retweet 6 preferiti </text:p>
      </text:section>
      <text:section text:style-name="Sect1" text:name="stream-item-tweet-526820865074528256">
        <text:p text:style-name="Standard"><text:a xlink:type="simple" xlink:href="https://twitter.com/bloggiornalismo" text:style-name="Internet_20_link" text:visited-style-name="Visited_20_Internet_20_Link">#bloggiornalismo 2.0</text:a> ha ritwittato </text:p>
        <text:p text:style-name="P3"><draw:a xlink:type="simple" xlink:href="https://twitter.com/giuliacaminada"><draw:frame draw:style-name="fr1" draw:name="Immagine85" text:anchor-type="as-char" svg:width="1.323cm" svg:height="1.323cm" draw:z-index="81"><draw:image xlink:href="https://pbs.twimg.com/profile_images/518756968010219520/-aPAHWPn_normal.jpeg" xlink:type="simple" xlink:show="embed" xlink:actuate="onLoad"/></draw:frame></draw:a><text:a xlink:type="simple" xlink:href="https://twitter.com/giuliacaminada" text:style-name="Internet_20_link" text:visited-style-name="Visited_20_Internet_20_Link"> </text:a><text:a xlink:type="simple" xlink:href="https://twitter.com/giuliacaminada" text:style-name="Internet_20_link" text:visited-style-name="Visited_20_Internet_20_Link"><text:span text:style-name="T7">Giulia Caminada</text:span></text:a><text:a xlink:type="simple" xlink:href="https://twitter.com/giuliacaminada" text:style-name="Internet_20_link" text:visited-style-name="Visited_20_Internet_20_Link"> @giuliacaminada </text:a> ·  <text:a xlink:type="simple" xlink:href="https://twitter.com/giuliacaminada/status/526820865074528256" text:style-name="Internet_20_link" text:visited-style-name="Visited_20_Internet_20_Link">27 ott </text:a></text:p>
        <text:p text:style-name="P4"><text:span text:style-name="T8">Il 28.10 alle 9.15 </text:span><text:a xlink:type="simple" xlink:href="https://twitter.com/bloggiornalismo" text:style-name="Internet_20_link" text:visited-style-name="Visited_20_Internet_20_Link"><text:span text:style-name="T2">@</text:span></text:a><text:a xlink:type="simple" xlink:href="https://twitter.com/bloggiornalismo" text:style-name="Internet_20_link" text:visited-style-name="Visited_20_Internet_20_Link"><text:span text:style-name="T9">bloggiornalismo</text:span></text:a><text:span text:style-name="T8"> intervista Rosita Boschetti direttrice di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, autrice de "Il complotto" </text:span></text:p>
        <text:p text:style-name="P6"><text:a xlink:type="simple" xlink:href="https://twitter.com/TwLetteratura" text:style-name="Internet_20_link" text:visited-style-name="Visited_20_Internet_20_Link">TwLetteratura</text:a>, <text:a xlink:type="simple" xlink:href="https://twitter.com/alescarazzato" text:style-name="Internet_20_link" text:visited-style-name="Visited_20_Internet_20_Link">Ale Scarazzato</text:a>, <text:a xlink:type="simple" xlink:href="https://twitter.com/nomecognome911" text:style-name="Internet_20_link" text:visited-style-name="Visited_20_Internet_20_Link">Angela Redaelli</text:a> e <text:span text:style-name="T7">altri 7</text:span> </text:p>
        <text:p text:style-name="P6"><draw:a xlink:type="simple" xlink:href="https://twitter.com/giuliacaminada/status/526820865074528256/photo/1"><draw:frame draw:style-name="fr1" draw:name="Immagine86" text:anchor-type="as-char" svg:width="11.827cm" svg:height="15.743cm" draw:z-index="82"><draw:image xlink:href="https://pbs.twimg.com/media/B0-kxibIMAA7JXI.jpg:large" xlink:type="simple" xlink:show="embed" xlink:actuate="onLoad"/><svg:title>Collegamento permanente dell'immagine integrata</svg:title></draw:frame></draw:a><text:a xlink:type="simple" xlink:href="https://twitter.com/giuliacaminada/status/526820865074528256/photo/1" text:style-name="Internet_20_link" text:visited-style-name="Visited_20_Internet_20_Link"> </text:a></text:p>
        <text:p text:style-name="P6"><text:a xlink:type="simple" xlink:href="https://twitter.com/giuliacaminada/media" text:style-name="Internet_20_link" text:visited-style-name="Visited_20_Internet_20_Link">Visualizza altre foto e video</text:a> </text:p>
        <text:p text:style-name="P6">0 risposte 9 Retweet 10 preferiti </text:p>
      </text:section>
      <text:section text:style-name="Sect1" text:name="stream-item-tweet-526816835069812736">
        <text:p text:style-name="P3"><draw:a xlink:type="simple" xlink:href="https://twitter.com/bloggiornalismo"><draw:frame draw:style-name="fr1" draw:name="Immagine87" text:anchor-type="as-char" svg:width="1.323cm" svg:height="1.323cm" draw:z-index="83"><draw:image xlink:href="https://pbs.twimg.com/profile_images/445586797330845696/iVqOnwHw_normal.jpeg" xlink:type="simple" xlink:show="embed" xlink:actuate="onLoad"/></draw:frame></draw:a><text:a xlink:type="simple" xlink:href="https://twitter.com/bloggiornalismo" text:style-name="Internet_20_link" text:visited-style-name="Visited_20_Internet_20_Link"> </text:a><text:a xlink:type="simple" xlink:href="https://twitter.com/bloggiornalismo" text:style-name="Internet_20_link" text:visited-style-name="Visited_20_Internet_20_Link"><text:span text:style-name="T7">#bloggiornalismo 2.0</text:span></text:a><text:a xlink:type="simple" xlink:href="https://twitter.com/bloggiornalismo" text:style-name="Internet_20_link" text:visited-style-name="Visited_20_Internet_20_Link"> @bloggiornalismo </text:a> ·  <text:a xlink:type="simple" xlink:href="https://twitter.com/bloggiornalismo/status/526816835069812736" text:style-name="Internet_20_link" text:visited-style-name="Visited_20_Internet_20_Link">27 ott </text:a></text:p>
        <text:p text:style-name="P4"><text:span text:style-name="T8">Domani </text:span><text:a xlink:type="simple" xlink:href="https://twitter.com/hashtag/bloggiornalismo?src=hash" text:style-name="Internet_20_link" text:visited-style-name="Visited_20_Internet_20_Link"><text:span text:style-name="T2">#</text:span></text:a><text:a xlink:type="simple" xlink:href="https://twitter.com/hashtag/bloggiornalismo?src=hash" text:style-name="Internet_20_link" text:visited-style-name="Visited_20_Internet_20_Link"><text:span text:style-name="T9">bloggiornalismo</text:span></text:a><text:span text:style-name="T8"> è Interviste letterarie La 1° è a </text:span><text:a xlink:type="simple" xlink:href="https://twitter.com/hashtag/Pascoli?src=hash" text:style-name="Internet_20_link" text:visited-style-name="Visited_20_Internet_20_Link"><text:span text:style-name="T2">#</text:span></text:a><text:a xlink:type="simple" xlink:href="https://twitter.com/hashtag/Pascoli?src=hash" text:style-name="Internet_20_link" text:visited-style-name="Visited_20_Internet_20_Link"><text:span text:style-name="T9">Pascoli</text:span></text:a><text:span text:style-name="T8">. Interviene Rosita Boschetti, direttrice del Museo </text:span><text:a xlink:type="simple" xlink:href="https://twitter.com/casapascoli" text:style-name="Internet_20_link" text:visited-style-name="Visited_20_Internet_20_Link"><text:span text:style-name="T2">@</text:span></text:a><text:a xlink:type="simple" xlink:href="https://twitter.com/casapascoli" text:style-name="Internet_20_link" text:visited-style-name="Visited_20_Internet_20_Link"><text:span text:style-name="T9">casapascoli</text:span></text:a><text:span text:style-name="T8"> h. 9.15</text:span></text:p>
        <text:p text:style-name="P6">0 risposte 5 Retweet 7 preferiti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3</meta:editing-cycles>
    <meta:generator>LibreOffice/4.3.1.2$Windows_x86 LibreOffice_project/958349dc3b25111dbca392fbc281a05559ef6848</meta:generator>
    <dc:date>2014-10-29T10:28:34.484000000</dc:date>
    <meta:document-statistic meta:table-count="0" meta:image-count="85" meta:object-count="0" meta:page-count="24" meta:paragraph-count="344" meta:word-count="2406" meta:character-count="16938" meta:non-whitespace-character-count="14370"/>
    <meta:user-defined meta:name="Info 1"/>
    <meta:user-defined meta:name="Info 2"/>
    <meta:user-defined meta:name="Info 3"/>
    <meta:user-defined meta:name="Info 4"/>
  </office:meta>
</office:document-meta>
</file>